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1590000016CCA66A7783E163C00.png" manifest:media-type="image/png"/>
  <manifest:file-entry manifest:full-path="Pictures/TablePreview1.svm" manifest:media-type=""/>
  <manifest:file-entry manifest:full-path="Pictures/TablePreview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Arial2" svg:font-family="Arial"/>
    <style:font-face style:name="Berlin Sans FB Demi1" svg:font-family="'Berlin Sans FB Demi'"/>
    <style:font-face style:name="Calibri3" svg:font-family="Calibri"/>
    <style:font-face style:name="Symbol2" svg:font-family="Symbol"/>
    <style:font-face style:name="Times New Roman4" svg:font-family="'Times New Roman'"/>
    <style:font-face style:name="Wingdings" svg:font-family="Wingdings"/>
    <style:font-face style:name="Arial4" svg:font-family="Arial" style:font-family-generic="decorative"/>
    <style:font-face style:name="Tempus Sans ITC" svg:font-family="'Tempus Sans ITC'" style:font-family-generic="decorative"/>
    <style:font-face style:name="Courier New1" svg:font-family="'Courier New'" style:font-family-generic="modern"/>
    <style:font-face style:name="Lucida Console1" svg:font-family="'Lucida Console'" style:font-family-generic="modern"/>
    <style:font-face style:name="Arial7" svg:font-family="Aria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Informal Roman1" svg:font-family="'Informal Roman'" style:font-family-generic="script"/>
    <style:font-face style:name="Arial3" svg:font-family="Arial" style:font-family-generic="swiss"/>
    <style:font-face style:name="Berlin Sans FB Demi3" svg:font-family="'Berlin Sans FB Demi'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3" svg:font-family="'Times New Roman'" style:font-family-generic="swiss"/>
    <style:font-face style:name="Times New Roman6" svg:font-family="'Times New Roman'" style:font-pitch="fixed"/>
    <style:font-face style:name="+mn-ea" svg:font-family="+mn-ea" style:font-pitch="variable"/>
    <style:font-face style:name="Arial1" svg:font-family="Arial" style:font-pitch="variable"/>
    <style:font-face style:name="Berlin Sans FB Demi" svg:font-family="'Berlin Sans FB Demi'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6" svg:font-family="Arial" style:font-family-generic="decorative" style:font-pitch="variable"/>
    <style:font-face style:name="Tempus Sans ITC1" svg:font-family="'Tempus Sans ITC'" style:font-family-generic="decorative" style:font-pitch="variable"/>
    <style:font-face style:name="Arial8" svg:font-family="Arial" style:font-family-generic="modern" style:font-pitch="variable"/>
    <style:font-face style:name="Courier New" svg:font-family="'Courier New'" style:font-family-generic="modern" style:font-pitch="variable"/>
    <style:font-face style:name="Lucida Console" svg:font-family="'Lucida Conso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9" svg:font-family="Arial" style:font-family-generic="script" style:font-pitch="variable"/>
    <style:font-face style:name="Informal Roman" svg:font-family="'Informal Roman'" style:font-family-generic="script" style:font-pitch="variable"/>
    <style:font-face style:name="Arial5" svg:font-family="Arial" style:font-family-generic="swiss" style:font-pitch="variable"/>
    <style:font-face style:name="Berlin Sans FB Demi2" svg:font-family="'Berlin Sans FB Demi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Times New Roman5" svg:font-family="'Times New Roman'" style:font-family-generic="swiss" style:font-pitch="variable"/>
    <style:font-face style:name="Arial10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cc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cccc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00cc9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cc99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cccc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fo:min-height="0cm" fo:min-width="0cm" fo:padding-top="0.035cm" fo:padding-bottom="0.035cm" fo:padding-left="0.035cm" fo:padding-right="0.035cm" fo:wrap-option="wrap"/>
    </style:style>
    <style:style style:name="gr18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fo:min-height="0cm" fo:min-width="0cm" fo:padding-top="0.035cm" fo:padding-bottom="0.035cm" fo:padding-left="0.035cm" fo:padding-right="0.035cm" fo:wrap-option="wrap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d9d9d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marker-start="msArrowOpenEnd_20_1" draw:marker-start-width="0.245cm" draw:marker-start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finito_20_1-notes">
      <style:graphic-properties draw:fill-color="#ffffff" fo:min-height="13.364cm"/>
    </style:style>
    <style:style style:name="pr7" style:family="presentation" style:parent-style-name="Predefinito_20_1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8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9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redefinito_20_2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1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2" style:family="presentation" style:parent-style-name="Predefinito_20_1-notes">
      <style:graphic-properties draw:fill-color="#ffffff" fo:min-height="12.792cm"/>
    </style:style>
    <style:style style:name="pr13" style:family="presentation" style:parent-style-name="Predefinit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Predefinit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Predefinito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Predefinito_20_3-notes">
      <style:graphic-properties draw:fill-color="#ffffff" fo:min-height="13.364cm"/>
    </style:style>
    <style:style style:name="pr17" style:family="presentation" style:parent-style-name="Predefinito_20_3-notes">
      <style:graphic-properties draw:fill-color="#ffffff" fo:min-height="12.792cm"/>
    </style:style>
    <style:style style:name="pr18" style:family="presentation" style:parent-style-name="Predefinito_20_2-notes">
      <style:graphic-properties draw:fill-color="#ffffff" fo:min-height="13.364cm"/>
    </style:style>
    <style:style style:name="pr19" style:family="presentation" style:parent-style-name="Predefinito_20_3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Predefinito_20_3-outline2">
      <style:graphic-properties draw:stroke="none" draw:fill="none" fo:min-height="1.039cm"/>
    </style:style>
    <style:style style:name="co1" style:family="table-column">
      <style:table-column-properties style:column-width="1.199cm" style:use-optimal-column-width="false"/>
    </style:style>
    <style:style style:name="ro1" style:family="table-row">
      <style:table-row-properties style:row-height="1.234cm"/>
    </style:style>
    <style:style style:name="ce1" style:family="table-cell">
      <loext:graphic-properties draw:fill="solid" draw:fill-color="#ffcccc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loext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loext:graphic-properties draw:fill="solid" draw:fill-color="#3333cc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simple" style:writing-mode="lr-tb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center" style:punctuation-wrap="hanging" style:writing-mode="lr-tb"/>
    </style:style>
    <style:style style:name="P7" style:family="paragraph">
      <style:paragraph-properties fo:margin-left="0cm" fo:margin-right="0cm" fo:margin-top="0cm" fo:margin-bottom="0.212cm" fo:text-align="start" fo:text-indent="0cm" style:punctuation-wrap="hanging" style:writing-mode="lr-tb"/>
    </style:style>
    <style:style style:name="P8" style:family="paragraph">
      <style:paragraph-properties fo:margin-left="1.005cm" fo:margin-right="0cm" fo:margin-top="0cm" fo:margin-bottom="0.212cm" fo:text-align="justify" fo:text-indent="0cm" style:punctuation-wrap="hanging" style:writing-mode="lr-tb"/>
    </style:style>
    <style:style style:name="P9" style:family="paragraph">
      <style:paragraph-properties fo:margin-left="1.005cm" fo:margin-right="0cm" fo:margin-top="0cm" fo:margin-bottom="0.212cm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P11" style:family="paragraph">
      <style:paragraph-properties fo:margin-left="1.005cm" fo:margin-right="0cm" fo:margin-top="0.169cm" fo:margin-bottom="0cm" fo:text-align="start" fo:text-indent="0cm" style:punctuation-wrap="simple" style:writing-mode="lr-tb"/>
    </style:style>
    <style:style style:name="P12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13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14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169cm" fo:margin-bottom="0cm" fo:text-align="start" fo:text-indent="0cm" style:punctuation-wrap="hanging" style:writing-mode="lr-tb"/>
    </style:style>
    <style:style style:name="P18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P19" style:family="paragraph">
      <style:paragraph-properties fo:margin-top="0cm" fo:margin-bottom="0cm" fo:text-align="start" style:punctuation-wrap="hanging" style:writing-mode="lr-tb"/>
      <style:text-properties fo:font-size="18pt" style:font-size-asian="14pt" style:font-size-complex="14pt"/>
    </style:style>
    <style:style style:name="P20" style:family="paragraph">
      <loext:graphic-properties draw:fill="solid" draw:fill-color="#ffffcc"/>
      <style:paragraph-properties style:font-independent-line-spacing="true"/>
      <style:text-properties fo:font-size="18pt"/>
    </style:style>
    <style:style style:name="P21" style:family="paragraph">
      <loext:graphic-properties draw:fill="solid" draw:fill-color="#ccccff"/>
      <style:paragraph-properties style:font-independent-line-spacing="true"/>
      <style:text-properties fo:font-size="18pt"/>
    </style:style>
    <style:style style:name="P22" style:family="paragraph">
      <loext:graphic-properties draw:fill="solid" draw:fill-color="#00cc99"/>
      <style:paragraph-properties style:font-independent-line-spacing="true"/>
      <style:text-properties fo:font-size="18pt"/>
    </style:style>
    <style:style style:name="P23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P2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4pt" style:font-size-complex="14pt" fo:hyphenate="false"/>
    </style:style>
    <style:style style:name="P27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P28" style:family="paragraph">
      <loext:graphic-properties draw:fill="none"/>
      <style:paragraph-properties fo:margin-left="0cm" fo:margin-right="0cm" fo:margin-top="0.317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29" style:family="paragraph">
      <loext:graphic-properties draw:fill-color="#ffffff"/>
      <style:text-properties fo:font-size="20pt"/>
    </style:style>
    <style:style style:name="P30" style:family="paragraph">
      <style:paragraph-properties fo:margin-left="1.27cm" fo:margin-right="0cm" fo:margin-top="0.317cm" fo:margin-bottom="0cm" fo:text-align="center" fo:text-indent="-1.269cm" style:punctuation-wrap="hanging" style:writing-mode="lr-tb"/>
      <style:text-properties fo:hyphenate="false"/>
    </style:style>
    <style:style style:name="P31" style:family="paragraph">
      <style:paragraph-properties fo:margin-left="1.27cm" fo:margin-right="0cm" fo:margin-top="0.317cm" fo:margin-bottom="0cm" fo:text-align="start" fo:text-indent="-1.269cm" style:punctuation-wrap="hanging" style:writing-mode="lr-tb"/>
      <style:text-properties fo:hyphenate="false"/>
    </style:style>
    <style:style style:name="P32" style:family="paragraph">
      <style:paragraph-properties fo:margin-left="1.27cm" fo:margin-right="0cm" fo:margin-top="0.317cm" fo:margin-bottom="0cm" fo:text-align="center" fo:text-indent="-0.466cm" style:punctuation-wrap="hanging" style:writing-mode="lr-tb"/>
      <style:text-properties fo:hyphenate="false"/>
    </style:style>
    <style:style style:name="P33" style:family="paragraph">
      <style:paragraph-properties fo:margin-left="1.27cm" fo:margin-right="0cm" fo:margin-top="0.317cm" fo:margin-bottom="0cm" fo:text-align="start" fo:text-indent="-0.466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hyphenate="false"/>
    </style:style>
    <style:style style:name="P35" style:family="paragraph">
      <loext:graphic-properties draw:fill="solid" draw:fill-color="#d9d9d9"/>
      <style:paragraph-properties style:font-independent-line-spacing="true"/>
      <style:text-properties fo:font-size="18pt"/>
    </style:style>
    <style:style style:name="P36" style:family="paragraph">
      <style:paragraph-properties fo:margin-left="0cm" fo:margin-right="0cm" fo:margin-top="0cm" fo:margin-bottom="0cm" fo:text-align="justify" fo:text-indent="0cm" style:punctuation-wrap="simple" style:writing-mode="lr-tb"/>
      <style:text-properties fo:hyphenate="false"/>
    </style:style>
    <style:style style:name="P3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8" style:family="paragraph">
      <style:paragraph-properties fo:margin-left="2.65cm" fo:margin-right="0cm" fo:margin-top="0.317cm" fo:margin-bottom="0cm" fo:text-align="start" fo:text-indent="-1.269cm" style:punctuation-wrap="hanging" style:writing-mode="lr-tb"/>
      <style:text-properties fo:hyphenate="false"/>
    </style:style>
    <style:style style:name="P39" style:family="paragraph">
      <style:paragraph-properties fo:margin-left="1.27cm" fo:margin-right="0cm" fo:margin-top="0.127cm" fo:margin-bottom="0cm" fo:text-align="start" fo:text-indent="0cm" style:punctuation-wrap="hanging" style:writing-mode="lr-tb"/>
      <style:text-properties fo:hyphenate="false"/>
    </style:style>
    <style:style style:name="P40" style:family="paragraph">
      <loext:graphic-properties draw:fill="none"/>
      <style:paragraph-properties fo:margin-left="0cm" fo:margin-right="0cm" fo:margin-top="0.141cm" fo:margin-bottom="0cm" fo:text-align="start" fo:text-indent="0cm" style:punctuation-wrap="hanging" style:writing-mode="lr-tb"/>
      <style:text-properties fo:font-size="20pt"/>
    </style:style>
    <style:style style:name="T1" style:family="text">
      <style:text-properties fo:color="#ff0000" style:text-line-through-style="none" style:text-line-through-type="none" style:font-name="Tahoma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0000" style:text-line-through-style="none" style:text-line-through-type="none" style:font-name="Berlin Sans FB Dem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color="#000000" style:text-line-through-style="none" style:text-line-through-type="none" style:font-name="Tempus Sans IT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Tempus Sans ITC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color="#000000" style:text-line-through-style="none" style:text-line-through-type="none" style:font-name="Tempus Sans IT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empus Sans ITC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0" style:family="text">
      <style:text-properties fo:color="#000000" style:text-line-through-style="none" style:text-line-through-type="none" style:font-name="Arial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empus Sans ITC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2" fo:font-size="24pt" fo:letter-spacing="normal" fo:font-style="normal" style:text-underline-style="none" fo:font-weight="normal" style:font-name-asian="+mn-ea1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Berlin Sans FB Demi3" fo:font-size="48pt" fo:letter-spacing="normal" fo:font-style="normal" style:text-underline-style="none" fo:font-weight="normal" style:font-size-asian="48pt" style:font-style-asian="normal" style:font-weight-asian="normal" style:font-name-complex="Arial3" style:font-size-complex="48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ahoma" fo:font-size="10pt" fo:letter-spacing="normal" fo:font-style="normal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Arial2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color="#000000" style:text-line-through-style="none" style:text-line-through-type="none" fo:letter-spacing="normal" style:text-underline-style="none"/>
    </style:style>
    <style:style style:name="T21" style:family="text">
      <style:text-properties fo:color="#000000" style:text-line-through-style="none" style:text-line-through-type="none" style:font-name="Arial2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color="#000000" style:text-line-through-style="none" style:text-line-through-type="none" style:font-name="Symbo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Wingding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2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Symbo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2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Wingdings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2" fo:font-size="24pt" fo:letter-spacing="normal" fo:font-style="normal" style:text-underline-style="none" fo:font-weight="bold" style:font-size-asian="24pt" style:font-style-asian="normal" style:font-weight-asian="bold" style:font-name-complex="Arial3" style:font-size-complex="24pt" style:font-style-complex="normal" style:font-weight-complex="bold"/>
    </style:style>
    <style:style style:name="T31" style:family="text">
      <style:text-properties fo:color="#000000" style:text-line-through-style="none" style:text-line-through-type="none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2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33" style:family="text">
      <style:text-properties fo:color="#000000" style:text-line-through-style="none" style:text-line-through-type="none" style:font-name="Arial2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34" style:family="text">
      <style:text-properties fo:color="#000000" style:text-line-through-style="none" style:text-line-through-type="none" style:font-name="Arial2" fo:font-size="24pt" fo:letter-spacing="normal" fo:font-style="italic" style:text-underline-style="none" fo:font-weight="normal" style:font-size-asian="24pt" style:font-style-asian="italic" style:font-weight-asian="normal" style:font-name-complex="Times New Roman2" style:font-size-complex="24pt" style:font-style-complex="italic" style:font-weight-complex="normal"/>
    </style:style>
    <style:style style:name="T35" style:family="text">
      <style:text-properties fo:color="#000000" style:text-line-through-style="none" style:text-line-through-type="none" style:font-name="Arial2" fo:font-size="22pt" fo:letter-spacing="normal" fo:font-style="normal" style:text-underline-style="none" fo:font-weight="normal" style:font-size-asian="22pt" style:font-style-asian="normal" style:font-weight-asian="normal" style:font-name-complex="Times New Roman2" style:font-size-complex="22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imes New Roman2" fo:font-size="24pt" fo:letter-spacing="normal" fo:font-style="italic" style:text-underline-style="none" fo:font-weight="normal" style:font-size-asian="24pt" style:font-style-asian="italic" style:font-weight-asian="normal" style:font-name-complex="Arial3" style:font-size-complex="24pt" style:font-style-complex="italic" style:font-weight-complex="normal"/>
    </style:style>
    <style:style style:name="T37" style:family="text">
      <style:text-properties fo:color="#000000" style:text-line-through-style="none" style:text-line-through-type="none" style:font-name="Times New Roman2" fo:font-size="20pt" fo:letter-spacing="normal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imes New Roman2" fo:font-size="20pt" fo:letter-spacing="normal" fo:font-style="italic" style:text-underline-style="none" fo:font-weight="normal" style:font-size-asian="20pt" style:font-style-asian="italic" style:font-weight-asian="normal" style:font-name-complex="Arial3" style:font-size-complex="20pt" style:font-style-complex="italic" style:font-weight-complex="normal"/>
    </style:style>
    <style:style style:name="T39" style:family="text">
      <style:text-properties fo:color="#000000" style:text-line-through-style="none" style:text-line-through-type="none" style:font-name="Arial3" fo:font-size="22pt" fo:letter-spacing="normal" fo:font-style="normal" style:text-underline-style="none" fo:font-weight="normal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3" fo:font-size="22pt" fo:letter-spacing="normal" fo:font-style="italic" style:text-underline-style="none" fo:font-weight="normal" style:font-size-asian="22pt" style:font-style-asian="italic" style:font-weight-asian="normal" style:font-name-complex="Arial3" style:font-size-complex="22pt" style:font-style-complex="italic" style:font-weight-complex="normal"/>
    </style:style>
    <style:style style:name="T41" style:family="text">
      <style:text-properties fo:color="#000000" style:text-line-through-style="none" style:text-line-through-type="none" style:font-name="Times New Roman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Times New Roman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Times New Roman2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4" style:family="text">
      <style:text-properties fo:color="#000000" style:text-line-through-style="none" style:text-line-through-type="none" style:font-name="Arial2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5" style:family="text">
      <style:text-properties fo:color="#000000" style:text-line-through-style="none" style:text-line-through-type="none" style:font-name="Arial2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6" style:family="text">
      <style:text-properties fo:color="#000000" style:text-line-through-style="none" style:text-line-through-type="none" style:font-name="Symbol" fo:font-size="24pt" fo:letter-spacing="normal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2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48" style:family="text">
      <style:text-properties fo:color="#000000" style:text-line-through-style="none" style:text-line-through-type="none" style:font-name="Arial2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00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3333c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3333c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StarSymbol" fo:color="#3333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Rectangle 2" presentation:style-name="pr1" draw:text-style-name="P2" draw:layer="layout" svg:width="17.298cm" svg:height="6.137cm" svg:x="3.669cm" svg:y="6.725cm" presentation:class="title" presentation:user-transformed="true">
          <draw:text-box>
            <text:p text:style-name="P1"><text:span text:style-name="T1">Probabilità e Statistica</text:span></text:p>
          </draw:text-box>
        </draw:frame>
        <draw:custom-shape draw:name="Text Box 4" draw:style-name="gr1" draw:text-style-name="P2" draw:layer="layout" svg:width="26.918cm" svg:height="4.822cm" svg:x="-0.706cm" svg:y="0.926cm">
          <text:p/>
          <draw:enhanced-geometry svg:viewBox="0 0 21600 21600" draw:type="rectangle" draw:enhanced-path="M 0 0 L 21600 0 21600 21600 0 21600 0 0 Z N"/>
        </draw:custom-shape>
        <draw:custom-shape draw:name="CasellaDiTesto 1" draw:style-name="gr2" draw:text-style-name="P2" draw:layer="layout" svg:width="8.4cm" svg:height="1.013cm" svg:x="8.118cm" svg:y="13.65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ruolo del caso nella nostra vita: ignorarlo o comprenderlo?" draw:style-name="dp1" draw:master-page-name="Predefinito_20_1" presentation:presentation-page-layout-name="AL2T11">
        <draw:frame draw:name="Segnaposto numero diapositiva 4" presentation:style-name="pr3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draw:frame draw:name="Rectangle 1028" presentation:style-name="pr4" draw:text-style-name="P2" draw:layer="layout" svg:width="21.589cm" svg:height="3.174cm" svg:x="1.901cm" svg:y="0cm" presentation:class="title" presentation:user-transformed="true">
          <draw:text-box>
            <text:p text:style-name="P6"><text:span text:style-name="T3">Il ruolo del caso nella nostra vita: ignorarlo o comprenderlo?</text:span></text:p>
          </draw:text-box>
        </draw:frame>
        <draw:frame draw:name="Rectangle 1029" presentation:style-name="pr5" draw:text-style-name="P2" draw:layer="layout" svg:width="23.101cm" svg:height="14.401cm" svg:x="1.499cm" svg:y="3.523cm" presentation:class="outline" presentation:user-transformed="true">
          <draw:text-box>
            <text:list text:style-name="L3">
              <text:list-item>
                <text:p text:style-name="P7"><text:span text:style-name="T4">Gli esseri umani sono sempre stati </text:span><text:span text:style-name="T5">affascinati</text:span><text:span text:style-name="T4"> e, contemporaneamente, </text:span><text:span text:style-name="T5">terrorizzati</text:span><text:span text:style-name="T4"> dal caso.</text:span></text:p>
              </text:list-item>
              <text:list-item>
                <text:p text:style-name="P7"><text:span text:style-name="T4">Il caso sembra avere un ruolo in molto di ciò che osserviamo: nel mondo accadono molti eventi che è difficile prevedere, il futuro è una terra sconosciuta</text:span></text:p>
              </text:list-item>
            </text:list>
            <text:p text:style-name="P8"><text:span text:style-name="T6">«Nella vita non c’è niente di certo, fuorché la morte e le tasse.» <text:s text:c="2"/></text:span><text:span text:style-name="T7">B. Franklin</text:span></text:p>
            <text:list text:continue-numbering="true" text:style-name="L3">
              <text:list-item>
                <text:p text:style-name="P7"><text:span text:style-name="T4">La verità è che, quando entra in gioco il caso, possiamo fuggire, ma non possiamo nasconderci. </text:span></text:p>
              </text:list-item>
            </text:list>
            <text:p text:style-name="P9"><text:span text:style-name="T8">«Moltissimi aspetti della nostra vita sono determinati da eventi che non controlliamo completamente, e l’incertezza è ineliminabile. Abbiamo due opzioni: possiamo lasciare che l’incertezza prevalga su di noi o possiamo imparare a comprendere il caso. Se optiamo per la seconda soluzione, faremo scelte migliori e impareremo a sfruttare la casualità per i nostri scopi.» </text:span><text:span text:style-name="T9">J.S. Rosenthal, Le regole del caso</text:span></text:p>
            <text:list text:style-name="L5">
              <text:list-item>
                <text:p text:style-name="P7"><text:span text:style-name="T4">La probabilità è il concetto chiave per la comprensione del cas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, caos o regolarità?" draw:style-name="dp1" draw:master-page-name="Predefinito_20_1" presentation:presentation-page-layout-name="AL2T11">
        <draw:frame draw:name="Rectangle 1028" presentation:style-name="pr4" draw:text-style-name="P2" draw:layer="layout" svg:width="21.589cm" svg:height="3.174cm" svg:x="1.901cm" svg:y="0cm" presentation:class="title" presentation:user-transformed="true">
          <draw:text-box>
            <text:p text:style-name="P1"><text:span text:style-name="T3">Caso, caos o regolarità?</text:span></text:p>
          </draw:text-box>
        </draw:frame>
        <draw:frame draw:name="Rectangle 1029" presentation:style-name="pr5" draw:text-style-name="P2" draw:layer="layout" svg:width="22.4cm" svg:height="14.401cm" svg:x="1.499cm" svg:y="3.523cm" presentation:class="outline" presentation:user-transformed="true">
          <draw:text-box>
            <text:list text:style-name="L3">
              <text:list-item>
                <text:p text:style-name="P10"><text:span text:style-name="T10">In un certo senso il caso è assenza di regole …</text:span></text:p>
              </text:list-item>
              <text:list-item>
                <text:p text:style-name="P10"><text:span text:style-name="T10">… </text:span><text:span text:style-name="T10">eppure una delle più grandi scoperte dell’umanità è che esistono dei principi che governano l’incertezza, delle vere e proprie «leggi scientifiche del caso»</text:span></text:p>
              </text:list-item>
              <text:list-item>
                <text:p text:style-name="P10"><text:span text:style-name="T10">Il risultato fondamentale è il seguente: anche se il singolo evento è imprevedibile, in certe condizioni una collezione di eventi ha un esito che si può prevedere con buona approssimazione</text:span></text:p>
              </text:list-item>
            </text:list>
            <text:p text:style-name="P11"><text:span text:style-name="T11">«Tutto il valore epistemologico della teoria delle probabilità è basato su questo: i fenomeni aleatori, considerati nella loro azione collettiva a grande scala, generano una regolarità non aleatoria.» B.V. Gnedenko &amp; A.N. Kolmogorov</text:span></text:p>
            <text:p text:style-name="P10"><text:span text:style-name="T10"/></text:p>
          </draw:text-box>
        </draw:frame>
        <draw:frame draw:name="Segnaposto numero diapositiva 4" presentation:style-name="pr3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presentation:notes draw:style-name="dp3">
          <draw:page-thumbnail draw:name="Segnaposto immagine diapositiva 1" draw:style-name="gr3" draw:layer="layout" svg:width="14.212cm" svg:height="10.657cm" svg:x="2.756cm" svg:y="2.134cm" draw:page-number="3" presentation:class="page"/>
          <draw:frame draw:name="Segnaposto note 2" presentation:style-name="pr7" draw:text-style-name="P12" draw:layer="layout" svg:width="15.777cm" svg:height="12.792cm" svg:x="1.971cm" svg:y="13.503cm" presentation:class="notes" presentation:user-transformed="true">
            <draw:text-box>
              <text:p/>
            </draw:text-box>
          </draw:frame>
          <draw:frame draw:name="Segnaposto numero diapositiva 3" presentation:style-name="pr8" draw:text-style-name="P5" draw:layer="layout" svg:width="8.545cm" svg:height="1.419cm" svg:x="11.17cm" svg:y="27.005cm" presentation:class="page-number" presentation:user-transformed="true">
            <draw:text-box>
              <text:p text:style-name="P13"><text:span text:style-name="T12"><text:page-number>&lt;numero&gt;</text:page-number></text:span></text:p>
            </draw:text-box>
          </draw:frame>
        </presentation:notes>
      </draw:page>
      <draw:page draw:name="page4" draw:style-name="dp1" draw:master-page-name="Predefinito_20_2">
        <draw:custom-shape draw:name="Text Box 2" draw:style-name="gr4" draw:text-style-name="P2" draw:layer="layout" svg:width="16.05cm" svg:height="4.313cm" svg:x="4.655cm" svg:y="7.325cm">
          <text:p text:style-name="P14"><text:span text:style-name="T13">Definizioni di base</text:span></text:p>
          <draw:enhanced-geometry svg:viewBox="0 0 21600 21600" draw:type="rectangle" draw:enhanced-path="M 0 0 L 21600 0 21600 21600 0 21600 0 0 Z N"/>
        </draw:custom-shape>
        <draw:frame draw:name="Segnaposto numero diapositiva 2" presentation:style-name="pr9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14"><text:page-number>&lt;numero&gt;</text:page-number></text:span></text:p>
          </draw:text-box>
        </draw:frame>
        <draw:custom-shape draw:name="CasellaDiTesto 2" draw:style-name="gr4" draw:text-style-name="P2" draw:layer="layout" svg:width="15.001cm" svg:height="3.299cm" svg:x="5.692cm" svg:y="12.125cm">
          <text:p text:style-name="P15"><text:span text:style-name="T6">La vera conoscenza consiste nel sapere che si sa ciò che si sa </text:span></text:p>
          <text:p text:style-name="P15"><text:span text:style-name="T6">e che non si sa ciò che non si sa.</text:span></text:p>
          <text:p text:style-name="P15"><text:span text:style-name="T7">Confucio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egnaposto immagine diapositiva 1" draw:style-name="gr3" draw:layer="layout" svg:width="14.212cm" svg:height="10.657cm" svg:x="2.756cm" svg:y="2.134cm" draw:page-number="4" presentation:class="page"/>
          <draw:frame draw:name="Segnaposto note 2" presentation:style-name="pr10" draw:text-style-name="P12" draw:layer="layout" svg:width="15.777cm" svg:height="12.792cm" svg:x="1.971cm" svg:y="13.503cm" presentation:class="notes" presentation:user-transformed="true">
            <draw:text-box>
              <text:p/>
            </draw:text-box>
          </draw:frame>
          <draw:frame draw:name="Segnaposto numero diapositiva 3" presentation:style-name="pr11" draw:text-style-name="P5" draw:layer="layout" svg:width="8.545cm" svg:height="1.419cm" svg:x="11.17cm" svg:y="27.005cm" presentation:class="page-number" presentation:user-transformed="true">
            <draw:text-box>
              <text:p text:style-name="P13"><text:span text:style-name="T12"><text:page-number>&lt;numero&gt;</text:page-number></text:span></text:p>
            </draw:text-box>
          </draw:frame>
        </presentation:notes>
      </draw:page>
      <draw:page draw:name="Esperimento aleatorio " draw:style-name="dp1" draw:master-page-name="Predefinito_20_1" presentation:presentation-page-layout-name="AL2T11">
        <draw:frame draw:name="Segnaposto numero diapositiva 4" presentation:style-name="pr3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draw:frame draw:name="Rectangle 1028" presentation:style-name="pr4" draw:text-style-name="P2" draw:layer="layout" svg:width="21.589cm" svg:height="3.174cm" svg:x="1.901cm" svg:y="0cm" presentation:class="title" presentation:user-transformed="true">
          <draw:text-box>
            <text:p text:style-name="P6"><text:span text:style-name="T3">Esperimento aleatorio </text:span></text:p>
          </draw:text-box>
        </draw:frame>
        <draw:frame draw:name="Rectangle 1029" presentation:style-name="pr5" draw:text-style-name="P2" draw:layer="layout" svg:width="22.4cm" svg:height="14.401cm" svg:x="1.499cm" svg:y="3.523cm" presentation:class="outline" presentation:user-transformed="true">
          <draw:text-box>
            <text:list text:style-name="L3">
              <text:list-item>
                <text:p text:style-name="P7"><text:span text:style-name="T15">Un esperimento aleatorio descrive una situazione il cui esito è incerto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6">giochi di sorte</text:span><text:span text:style-name="T17"> (come il lancio di una moneta, l’estrazione di un numero al lotto, l’estrazione di un numero alla roulette)</text:span></text:p>
                  </text:list-item>
                  <text:list-item>
                    <text:p text:style-name="P7"><text:span text:style-name="T16">esperimenti di laboratorio</text:span><text:span text:style-name="T17"> (come il test di durata di un componente meccanico, la somministrazione di un principio attivo ad una cavia)</text:span></text:p>
                  </text:list-item>
                  <text:list-item>
                    <text:p text:style-name="P7"><text:span text:style-name="T16">misurazioni fisiche</text:span><text:span text:style-name="T17"> (come la temperatura minima di domani in una certa stazione meteorologica) </text:span></text:p>
                  </text:list-item>
                  <text:list-item>
                    <text:p text:style-name="P7"><text:span text:style-name="T16">fenomeni economici e sociali</text:span><text:span text:style-name="T17"> (come il numero di computer prodotti da un’impresa del settore, il PIL italiano fra 5 anni o il ROE di un impresa nel prossimo esercizio)</text:span></text:p>
                  </text:list-item>
                </text:list>
              </text:list-item>
            </text:list>
            <text:p text:style-name="P16"><text:span text:style-name="T17"/></text:p>
            <text:list text:continue-numbering="true" text:style-name="L6">
              <text:list-item>
                <text:list>
                  <text:list-item>
                    <text:p text:style-name="P7"><text:span text:style-name="T17">in generale, tutte le prove, operazioni, attività o fenomeni il cui esito non è prevedibile con certezza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2cm" svg:height="10.659cm" svg:x="2.753cm" svg:y="2.16cm" draw:page-number="5" presentation:class="page"/>
          <draw:frame presentation:style-name="pr12" draw:text-style-name="P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Spazio campionario " draw:style-name="dp1" draw:master-page-name="Predefinito_20_3" presentation:presentation-page-layout-name="AL3T19">
        <draw:frame draw:name="Segnaposto numero diapositiva 3" presentation:style-name="pr13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draw:frame draw:name="Rectangle 2" presentation:style-name="pr14" draw:text-style-name="P2" draw:layer="layout" svg:width="21.589cm" svg:height="3.174cm" svg:x="1.901cm" svg:y="0cm" presentation:class="title" presentation:user-transformed="true">
          <draw:text-box>
            <text:p text:style-name="P6"><text:span text:style-name="T3">Spazio campionario </text:span></text:p>
          </draw:text-box>
        </draw:frame>
        <draw:frame draw:name="Rectangle 3" presentation:style-name="pr15" draw:text-style-name="P2" draw:layer="layout" svg:width="24.129cm" svg:height="14.604cm" svg:x="0.697cm" svg:y="3.726cm" presentation:class="outline" presentation:user-transformed="true">
          <draw:text-box>
            <text:list text:style-name="L3">
              <text:list-item>
                <text:p text:style-name="P17"><text:span text:style-name="T15">Dato un esperimento aleatorio, si dice </text:span><text:span text:style-name="T18">spazio campionario</text:span><text:span text:style-name="T15"> l'insieme S di tutti i </text:span><text:span text:style-name="T19">possibili risultati</text:span><text:span text:style-name="T15">, esaustivi e mutuamente esclusivi, dell'esperimento stesso. Tali possibili risultati sono detti </text:span><text:span text:style-name="T18">punti campionari</text:span><text:span text:style-name="T15"> o </text:span><text:span text:style-name="T18">eventi elementari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7">Es. lanciando una moneta </text:span><text:span text:style-name="T15">S = {</text:span><text:span text:style-name="T19">T</text:span><text:span text:style-name="T15">, </text:span><text:span text:style-name="T19">C</text:span><text:span text:style-name="T15">}</text:span></text:p>
                  </text:list-item>
                </text:list>
              </text:list-item>
            </text:list>
            <text:p text:style-name="P17"><text:span text:style-name="T15"/></text:p>
            <text:list text:continue-numbering="true" text:style-name="L7">
              <text:list-item>
                <text:p text:style-name="P17"><text:span text:style-name="T20"/></text:p>
                <text:list>
                  <text:list-item>
                    <text:p text:style-name="P18"><text:span text:style-name="T17">Es. lanciando due volte una moneta lo spazio campionario complessivo è {</text:span><text:span text:style-name="T21">T</text:span><text:span text:style-name="T17">, </text:span><text:span text:style-name="T21">C</text:span><text:span text:style-name="T17">} </text:span><text:span text:style-name="T22"> </text:span><text:span text:style-name="T17">{</text:span><text:span text:style-name="T21">T</text:span><text:span text:style-name="T17">, </text:span><text:span text:style-name="T21">C</text:span><text:span text:style-name="T17">}, i cui punti campionari sono </text:span><text:span text:style-name="T21">TT, TC, CT, C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enti " draw:style-name="dp1" draw:master-page-name="Predefinito_20_3" presentation:presentation-page-layout-name="AL3T19">
        <draw:frame draw:name="Segnaposto numero diapositiva 3" presentation:style-name="pr13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draw:frame draw:name="Rectangle 2" presentation:style-name="pr14" draw:text-style-name="P2" draw:layer="layout" svg:width="21.589cm" svg:height="3.174cm" svg:x="1.901cm" svg:y="0cm" presentation:class="title" presentation:user-transformed="true">
          <draw:text-box>
            <text:p text:style-name="P6"><text:span text:style-name="T3">Eventi </text:span></text:p>
          </draw:text-box>
        </draw:frame>
        <draw:frame draw:name="Rectangle 3" presentation:style-name="pr15" draw:text-style-name="P2" draw:layer="layout" svg:width="24.129cm" svg:height="14.604cm" svg:x="0.697cm" svg:y="3.523cm" presentation:class="outline" presentation:user-transformed="true">
          <draw:text-box>
            <text:list text:style-name="L3">
              <text:list-item>
                <text:p text:style-name="P17"><text:span text:style-name="T15">Dato uno spazio campionario </text:span><text:span text:style-name="T23">S</text:span><text:span text:style-name="T15">, un evento è un sottoinsieme di </text:span><text:span text:style-name="T23">S</text:span><text:span text:style-name="T15">, quindi è costituito da uno o più punti campionari (a parte il caso dell’</text:span><text:span text:style-name="T19">evento impossibile</text:span><text:span text:style-name="T15">, denotato con il simbolo dell’insieme vuoto </text:span><text:span text:style-name="T24"></text:span><text:span text:style-name="T15">)</text:span></text:p>
              </text:list-item>
              <text:list-item>
                <text:p text:style-name="P17"><text:span text:style-name="T15">Un evento </text:span><text:span text:style-name="T19">E</text:span><text:span text:style-name="T15"> </text:span><text:span text:style-name="T18">si verifica</text:span><text:span text:style-name="T15"> (si realizza) quando il risultato dell’esperimento casuale è un qualsiasi punto campionario di </text:span><text:span text:style-name="T19">E</text:span><text:span text:style-name="T15">; in caso contrario </text:span><text:span text:style-name="T19">E</text:span><text:span text:style-name="T15"> </text:span><text:span text:style-name="T18">non si verifica</text:span></text:p>
              </text:list-item>
              <text:list-item>
                <text:p text:style-name="P17"><text:span text:style-name="T15">Esempio: lanciando un dado </text:span><text:span text:style-name="T23">S</text:span><text:span text:style-name="T15"> = {1, 2, …,6}, alcuni dei possibili eventi sono: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17">A = {Numero pari} = {2,4,6}</text:span></text:p>
                  </text:list-item>
                  <text:list-item>
                    <text:p text:style-name="P18"><text:span text:style-name="T17">B = {Numero minore o uguale a 3} = {1,2,3}</text:span></text:p>
                  </text:list-item>
                </text:list>
              </text:list-item>
            </text:list>
            <text:p text:style-name="P16"><text:span text:style-name="T17"><text:tab/></text:span><text:span text:style-name="T17">se ad es. esce il 4 </text:span><text:span text:style-name="T25"></text:span><text:span text:style-name="T17"> A si verifica, mentre B non si verifica</text:span></text:p>
          </draw:text-box>
        </draw:frame>
        <presentation:notes draw:style-name="dp2">
          <draw:page-thumbnail draw:style-name="gr3" draw:layer="layout" svg:width="14.212cm" svg:height="10.659cm" svg:x="2.753cm" svg:y="2.16cm" draw:page-number="7" presentation:class="page"/>
          <draw:frame presentation:style-name="pr17" draw:text-style-name="P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Riassumendo (definizioni di base)" draw:style-name="dp1" draw:master-page-name="Predefinito_20_1" presentation:presentation-page-layout-name="AL2T11">
        <draw:frame draw:name="Segnaposto numero diapositiva 4" presentation:style-name="pr3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draw:frame draw:name="Rectangle 4" presentation:style-name="pr4" draw:text-style-name="P2" draw:layer="layout" svg:width="21.589cm" svg:height="3.174cm" svg:x="1.901cm" svg:y="0cm" presentation:class="title" presentation:user-transformed="true">
          <draw:text-box>
            <text:p text:style-name="P6"><text:span text:style-name="T3">Riassumendo (definizioni di base)</text:span></text:p>
          </draw:text-box>
        </draw:frame>
        <draw:frame draw:name="Rectangle 5" presentation:style-name="pr5" draw:text-style-name="P2" draw:layer="layout" svg:width="22.4cm" svg:height="14.401cm" svg:x="1.499cm" svg:y="3.523cm" presentation:class="outline" presentation:user-transformed="true">
          <draw:text-box>
            <text:list text:style-name="L8">
              <text:list-item>
                <text:p text:style-name="P17"><text:span text:style-name="T18">Esperimento aleatorio</text:span><text:span text:style-name="T15"> – un processo che porta ad un risultato incerto</text:span></text:p>
              </text:list-item>
            </text:list>
            <text:p text:style-name="P17"><text:span text:style-name="T18"/></text:p>
            <text:list text:continue-numbering="true" text:style-name="L8">
              <text:list-item>
                <text:p text:style-name="P17"><text:span text:style-name="T18">Evento elementare</text:span><text:span text:style-name="T15"> – un possibile risultato di un esperimento aleatorio </text:span></text:p>
              </text:list-item>
            </text:list>
            <text:p text:style-name="P17"><text:span text:style-name="T18"/></text:p>
            <text:list text:continue-numbering="true" text:style-name="L8">
              <text:list-item>
                <text:p text:style-name="P17"><text:span text:style-name="T18">Spazio campionario</text:span><text:span text:style-name="T15"> – l’insieme di tutti i possibili risultati di un esperimento aleatorio</text:span></text:p>
              </text:list-item>
            </text:list>
            <text:p text:style-name="P17"><text:span text:style-name="T18"/></text:p>
            <text:list text:continue-numbering="true" text:style-name="L8">
              <text:list-item>
                <text:p text:style-name="P17"><text:span text:style-name="T18">Evento</text:span><text:span text:style-name="T15"> – qualsiasi sottoinsieme di eventi elementari di uno spazio campionario</text:span></text:p>
              </text:list-item>
            </text:list>
          </draw:text-box>
        </draw:frame>
        <presentation:notes draw:style-name="dp3">
          <draw:frame draw:name="Rectangle 7" presentation:style-name="pr8" draw:text-style-name="P5" draw:layer="layout" svg:width="8.545cm" svg:height="1.419cm" svg:x="11.17cm" svg:y="27.005cm" presentation:class="page-number" presentation:user-transformed="true">
            <draw:text-box>
              <text:p text:style-name="P19"><text:span text:style-name="T26"><text:page-number>&lt;numero&gt;</text:page-number></text:span></text:p>
            </draw:text-box>
          </draw:frame>
          <draw:page-thumbnail draw:name="Rectangle 2" draw:style-name="gr3" draw:layer="layout" svg:width="14.212cm" svg:height="10.657cm" svg:x="2.756cm" svg:y="2.134cm" draw:page-number="8" presentation:class="page"/>
          <draw:frame draw:name="Rectangle 3" presentation:style-name="pr7" draw:text-style-name="P12" draw:layer="layout" svg:width="14.463cm" svg:height="10.155cm" svg:x="2.628cm" svg:y="16.14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finito_20_2">
        <draw:custom-shape draw:name="Text Box 2" draw:style-name="gr4" draw:text-style-name="P2" draw:layer="layout" svg:width="16.05cm" svg:height="6.661cm" svg:x="4.701cm" svg:y="5.323cm">
          <text:p text:style-name="P14"><text:span text:style-name="T13">Un prerequisito: </text:span></text:p>
          <text:p text:style-name="P14"><text:span text:style-name="T13">la teoria degli insiemi</text:span></text:p>
          <draw:enhanced-geometry svg:viewBox="0 0 21600 21600" draw:type="rectangle" draw:enhanced-path="M 0 0 L 21600 0 21600 21600 0 21600 0 0 Z N"/>
        </draw:custom-shape>
        <draw:frame draw:name="Segnaposto numero diapositiva 2" presentation:style-name="pr9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14"><text:page-number>&lt;nume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gramma di Venn" draw:style-name="dp1" draw:master-page-name="Predefinito_20_3" presentation:presentation-page-layout-name="AL3T19">
        <draw:frame draw:name="Segnaposto numero diapositiva 3" presentation:style-name="pr13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draw:frame draw:name="Rectangle 2" presentation:style-name="pr14" draw:text-style-name="P2" draw:layer="layout" svg:width="21.589cm" svg:height="3.174cm" svg:x="1.901cm" svg:y="0cm" presentation:class="title" presentation:user-transformed="true">
          <draw:text-box>
            <text:p text:style-name="P6"><text:span text:style-name="T3">Diagramma di Venn</text:span></text:p>
          </draw:text-box>
        </draw:frame>
        <draw:frame draw:name="Rectangle 3" presentation:style-name="pr15" draw:text-style-name="P2" draw:layer="layout" svg:width="23.203cm" svg:height="3.602cm" svg:x="1.098cm" svg:y="4.123cm" presentation:class="outline" presentation:user-transformed="true">
          <draw:text-box>
            <text:list text:style-name="L3">
              <text:list-item>
                <text:p text:style-name="P17"><text:span text:style-name="T10">Logica delle proposizioni (eventi) </text:span><text:span text:style-name="T27"></text:span><text:span text:style-name="T10"> Operazioni sugli insiemi</text:span></text:p>
              </text:list-item>
              <text:list-item>
                <text:p text:style-name="P17"><text:span text:style-name="T10">Lo spazio campione S è rappresentato da un rettangolo e un evento E è rappresentato da una figura ivi contenuta</text:span></text:p>
              </text:list-item>
            </text:list>
          </draw:text-box>
        </draw:frame>
        <draw:custom-shape draw:name="Rectangle 4" draw:style-name="gr5" draw:text-style-name="P20" draw:layer="layout" svg:width="6.799cm" svg:height="3.999cm" svg:x="9.3cm" svg:y="9.124cm">
          <text:p/>
          <draw:enhanced-geometry svg:viewBox="0 0 21600 21600" draw:type="rectangle" draw:enhanced-path="M 0 0 L 21600 0 21600 21600 0 21600 0 0 Z N"/>
        </draw:custom-shape>
        <draw:custom-shape draw:name="Oval 5" draw:style-name="gr6" draw:text-style-name="P21" draw:layer="layout" svg:width="1.997cm" svg:height="2.001cm" svg:x="10.901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7" draw:text-style-name="P22" draw:layer="layout" svg:width="0.197cm" svg:height="0.197cm" svg:x="11.902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7" draw:text-style-name="P22" draw:layer="layout" svg:width="0.197cm" svg:height="0.197cm" svg:x="14.301cm" svg:y="1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4" draw:text-style-name="P2" draw:layer="layout" svg:width="1cm" svg:height="1.267cm" svg:x="9.9cm" svg:y="9.327cm">
          <text:p text:style-name="P23"><text:span text:style-name="T28">E</text:span></text:p>
          <draw:enhanced-geometry svg:viewBox="0 0 21600 21600" draw:type="rectangle" draw:enhanced-path="M 0 0 L 21600 0 21600 21600 0 21600 0 0 Z N"/>
        </draw:custom-shape>
        <draw:custom-shape draw:name="Text Box 9" draw:style-name="gr4" draw:text-style-name="P2" draw:layer="layout" svg:width="1.401cm" svg:height="1.267cm" svg:x="16.1cm" svg:y="8.727cm">
          <text:p text:style-name="P23"><text:span text:style-name="T28">S</text:span></text:p>
          <draw:enhanced-geometry svg:viewBox="0 0 21600 21600" draw:type="rectangle" draw:enhanced-path="M 0 0 L 21600 0 21600 21600 0 21600 0 0 Z N"/>
        </draw:custom-shape>
        <draw:custom-shape draw:name="Text Box 10" draw:style-name="gr8" draw:text-style-name="P2" draw:layer="layout" svg:width="10.402cm" svg:height="4.315cm" svg:x="2.328cm" svg:y="13.758cm">
          <text:p text:style-name="P23"><text:span text:style-name="T28">Se il risultato dell’esperimento aleatorio è un punto incluso in E </text:span><text:span text:style-name="T28"><text:tab/></text:span><text:span text:style-name="T28"><text:tab/></text:span><text:span text:style-name="T29"></text:span><text:span text:style-name="T28"> E si verifica</text:span></text:p>
          <draw:enhanced-geometry svg:viewBox="0 0 21600 21600" draw:type="rectangle" draw:enhanced-path="M 0 0 L 21600 0 21600 21600 0 21600 0 0 Z N"/>
        </draw:custom-shape>
        <draw:connector draw:name="AutoShape 11" draw:style-name="gr9" draw:text-style-name="P24" draw:layer="layout" svg:x1="7.531cm" svg:y1="13.758cm" svg:x2="11.932cm" svg:y2="11.756cm" svg:d="M7531 13758h2201v-2002h2200" svg:viewBox="0 0 4402 2003">
          <text:p/>
        </draw:connector>
        <draw:custom-shape draw:name="Text Box 12" draw:style-name="gr8" draw:text-style-name="P2" draw:layer="layout" svg:width="10.402cm" svg:height="4.315cm" svg:x="14.102cm" svg:y="13.727cm">
          <text:p text:style-name="P23"><text:span text:style-name="T28">Se il risultato dell’esperimento aleatorio è un punto </text:span><text:span text:style-name="T30">non incluso</text:span><text:span text:style-name="T28"> in E </text:span><text:span text:style-name="T28"><text:tab/></text:span><text:span text:style-name="T29"></text:span><text:span text:style-name="T28"> E </text:span><text:span text:style-name="T30">non</text:span><text:span text:style-name="T28"> </text:span><text:span text:style-name="T30">si verifica</text:span></text:p>
          <draw:enhanced-geometry svg:viewBox="0 0 21600 21600" draw:type="rectangle" draw:enhanced-path="M 0 0 L 21600 0 21600 21600 0 21600 0 0 Z N"/>
        </draw:custom-shape>
        <draw:connector draw:name="AutoShape 13" draw:style-name="gr9" draw:text-style-name="P24" draw:layer="layout" svg:x1="19.305cm" svg:y1="13.727cm" svg:x2="14.468cm" svg:y2="12.294cm" svg:d="M19305 13727h-2418v-1433h-2419" svg:viewBox="0 0 4838 1434">
          <text:p/>
        </draw:connector>
        <presentation:notes draw:style-name="dp2">
          <draw:page-thumbnail draw:style-name="gr3" draw:layer="layout" svg:width="14.212cm" svg:height="10.659cm" svg:x="2.753cm" svg:y="2.16cm" draw:page-number="10" presentation:class="page"/>
          <draw:frame presentation:style-name="pr17" draw:text-style-name="P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Diagramma di Venn - esempio" draw:style-name="dp1" draw:master-page-name="Predefinito_20_3" presentation:presentation-page-layout-name="AL3T19">
        <draw:frame draw:name="Segnaposto numero diapositiva 3" presentation:style-name="pr13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draw:frame draw:name="Rectangle 2" presentation:style-name="pr14" draw:text-style-name="P2" draw:layer="layout" svg:width="21.589cm" svg:height="3.174cm" svg:x="1.901cm" svg:y="0cm" presentation:class="title" presentation:user-transformed="true">
          <draw:text-box>
            <text:p text:style-name="P6"><text:span text:style-name="T3">Diagramma di Venn - esempio</text:span></text:p>
          </draw:text-box>
        </draw:frame>
        <draw:frame draw:name="Rectangle 3" presentation:style-name="pr15" draw:text-style-name="P2" draw:layer="layout" svg:width="20.685cm" svg:height="2.05cm" svg:x="1.301cm" svg:y="4.524cm" presentation:class="outline" presentation:user-transformed="true">
          <draw:text-box>
            <text:list text:style-name="L3">
              <text:list-item>
                <text:p text:style-name="P17"><text:span text:style-name="T15">Es. Lancio di un dado</text:span></text:p>
              </text:list-item>
            </text:list>
          </draw:text-box>
        </draw:frame>
        <draw:custom-shape draw:name="Text Box 8" draw:style-name="gr4" draw:text-style-name="P2" draw:layer="layout" svg:width="12.778cm" svg:height="1.267cm" svg:x="1.301cm" svg:y="10.526cm">
          <text:p text:style-name="P23"><text:span text:style-name="T28">B = {Numero minore o uguale a 3}</text:span></text:p>
          <draw:enhanced-geometry svg:viewBox="0 0 21600 21600" draw:type="rectangle" draw:enhanced-path="M 0 0 L 21600 0 21600 21600 0 21600 0 0 Z N"/>
        </draw:custom-shape>
        <draw:custom-shape draw:name="Text Box 9" draw:style-name="gr4" draw:text-style-name="P2" draw:layer="layout" svg:width="1.401cm" svg:height="1.267cm" svg:x="18.949cm" svg:y="9.256cm">
          <text:p text:style-name="P23"><text:span text:style-name="T28">S</text:span></text:p>
          <draw:enhanced-geometry svg:viewBox="0 0 21600 21600" draw:type="rectangle" draw:enhanced-path="M 0 0 L 21600 0 21600 21600 0 21600 0 0 Z N"/>
        </draw:custom-shape>
        <draw:frame draw:name="Group 71" draw:style-name="standard" draw:layer="layout" svg:width="3.596cm" svg:height="2.467cm" svg:x="14.927cm" svg:y="9.679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5"><text:span text:style-name="T31">1</text:span></text:p>
              </table:table-cell>
              <table:table-cell>
                <text:p text:style-name="P25"><text:span text:style-name="T31">3</text:span></text:p>
              </table:table-cell>
              <table:table-cell table:style-name="ce2">
                <text:p text:style-name="P25"><text:span text:style-name="T31">5</text:span></text:p>
              </table:table-cell>
            </table:table-row>
            <table:table-row table:style-name="ro1" table:default-cell-style-name="ce2">
              <table:table-cell table:style-name="ce1">
                <text:p text:style-name="P25"><text:span text:style-name="T31">2</text:span></text:p>
              </table:table-cell>
              <table:table-cell>
                <text:p text:style-name="P25"><text:span text:style-name="T31">4</text:span></text:p>
              </table:table-cell>
              <table:table-cell>
                <text:p text:style-name="P25"><text:span text:style-name="T31">6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212cm" svg:height="10.659cm" svg:x="2.753cm" svg:y="2.16cm" draw:page-number="11" presentation:class="page"/>
          <draw:frame presentation:style-name="pr17" draw:text-style-name="P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Evento complementare" draw:style-name="dp1" draw:master-page-name="Predefinito_20_3" presentation:presentation-page-layout-name="AL3T19">
        <draw:frame draw:name="Segnaposto numero diapositiva 3" presentation:style-name="pr19" draw:text-style-name="P26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draw:frame draw:name="Rectangle 2" presentation:style-name="pr14" draw:text-style-name="P2" draw:layer="layout" svg:width="21.589cm" svg:height="3.174cm" svg:x="1.901cm" svg:y="0cm" presentation:class="title" presentation:user-transformed="true">
          <draw:text-box>
            <text:p text:style-name="P6"><text:span text:style-name="T3">Evento complementare</text:span></text:p>
          </draw:text-box>
        </draw:frame>
        <draw:frame draw:name="Rectangle 3" presentation:style-name="pr15" draw:text-style-name="P2" draw:layer="layout" svg:width="23.401cm" svg:height="4.232cm" svg:x="1.499cm" svg:y="3.81cm" presentation:class="outline" presentation:user-transformed="true">
          <draw:text-box>
            <text:list text:style-name="L3">
              <text:list-item>
                <text:p text:style-name="P17"><text:span text:style-name="T10">Il </text:span><text:span text:style-name="T32">complementare</text:span><text:span text:style-name="T33"> </text:span><text:span text:style-name="T10">di un evento </text:span><text:span text:style-name="T33">E</text:span><text:span text:style-name="T10"> è rappresentato dall’insieme di tutti gli altri elementi dello spazio campionario, e viene indicato con </text:span><text:span text:style-name="T33">E’</text:span><text:span text:style-name="T10"> (oppure con </text:span><text:span text:style-name="T33">Ec</text:span><text:span text:style-name="T10"> o con </text:span><text:span text:style-name="T34">Ē</text:span><text:span text:style-name="T35">)</text:span></text:p>
              </text:list-item>
            </text:list>
          </draw:text-box>
        </draw:frame>
        <draw:custom-shape draw:name="Rectangle 4" draw:style-name="gr10" draw:text-style-name="P21" draw:layer="layout" svg:width="6.799cm" svg:height="3.999cm" svg:x="9.3cm" svg:y="9.124cm">
          <text:p/>
          <draw:enhanced-geometry svg:viewBox="0 0 21600 21600" draw:type="rectangle" draw:enhanced-path="M 0 0 L 21600 0 21600 21600 0 21600 0 0 Z N"/>
        </draw:custom-shape>
        <draw:custom-shape draw:name="Oval 5" draw:style-name="gr11" draw:text-style-name="P27" draw:layer="layout" svg:width="1.997cm" svg:height="2.001cm" svg:x="10.901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12" draw:text-style-name="P28" draw:layer="layout" svg:width="1cm" svg:height="1.267cm" svg:x="11.43cm" svg:y="10.583cm">
          <text:p text:style-name="P23"><text:span text:style-name="T36">E</text:span></text:p>
          <draw:enhanced-geometry svg:viewBox="0 0 21600 21600" draw:type="rectangle" draw:enhanced-path="M 0 0 L 21600 0 21600 21600 0 21600 0 0 Z N"/>
        </draw:custom-shape>
        <draw:custom-shape draw:name="Text Box 9" draw:style-name="gr13" draw:text-style-name="P28" draw:layer="layout" svg:width="1.401cm" svg:height="1.267cm" svg:x="16.1cm" svg:y="8.727cm">
          <text:p text:style-name="P23"><text:span text:style-name="T28">S</text:span></text:p>
          <draw:enhanced-geometry svg:viewBox="0 0 21600 21600" draw:type="rectangle" draw:enhanced-path="M 0 0 L 21600 0 21600 21600 0 21600 0 0 Z N"/>
        </draw:custom-shape>
        <draw:custom-shape draw:name="Text Box 10" draw:style-name="gr14" draw:text-style-name="P28" draw:layer="layout" svg:width="2.116cm" svg:height="1.267cm" svg:x="13.758cm" svg:y="11.43cm">
          <text:p text:style-name="P23"><text:span text:style-name="T36">E’</text:span></text:p>
          <draw:enhanced-geometry svg:viewBox="0 0 21600 21600" draw:type="rectangle" draw:enhanced-path="M 0 0 L 21600 0 21600 21600 0 21600 0 0 Z N"/>
        </draw:custom-shape>
        <draw:custom-shape draw:name="Text Box 11" draw:style-name="gr15" draw:text-style-name="P28" draw:layer="layout" svg:width="16.932cm" svg:height="1.945cm" svg:x="3.598cm" svg:y="13.97cm">
          <text:p text:style-name="P23"><text:span text:style-name="T37">Es. Nel lancio di un dado, posto </text:span><text:span text:style-name="T38">E </text:span><text:span text:style-name="T37">={numero pari} si ha </text:span><text:span text:style-name="T38">E’ </text:span><text:span text:style-name="T37">={numero dispari} </text:span></text:p>
          <draw:enhanced-geometry svg:viewBox="0 0 21600 21600" draw:type="rectangle" draw:enhanced-path="M 0 0 L 21600 0 21600 21600 0 21600 0 0 Z N"/>
        </draw:custom-shape>
        <draw:custom-shape draw:name="Text Box 12" draw:style-name="gr16" draw:text-style-name="P28" draw:layer="layout" svg:width="23cm" svg:height="1.182cm" svg:x="1.499cm" svg:y="16.726cm">
          <text:p text:style-name="P23"><text:span text:style-name="T39">Nota: un evento e il suo complementare formano una </text:span><text:span text:style-name="T40">partizio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212cm" svg:height="10.659cm" svg:x="2.753cm" svg:y="2.16cm" draw:page-number="12" presentation:class="page"/>
          <draw:frame presentation:style-name="pr17" draw:text-style-name="P29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Unione ed intersezione" draw:style-name="dp1" draw:master-page-name="Predefinito_20_3" presentation:presentation-page-layout-name="AL3T19">
        <draw:frame draw:name="Segnaposto numero diapositiva 3" presentation:style-name="pr13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draw:frame draw:name="Rectangle 2" presentation:style-name="pr14" draw:text-style-name="P2" draw:layer="layout" svg:width="21.589cm" svg:height="3.174cm" svg:x="1.901cm" svg:y="0cm" presentation:class="title" presentation:user-transformed="true">
          <draw:text-box>
            <text:p text:style-name="P6"><text:span text:style-name="T3">Unione ed intersezione</text:span></text:p>
          </draw:text-box>
        </draw:frame>
        <draw:custom-shape draw:name="Text Box 5" draw:style-name="gr4" draw:text-style-name="P2" draw:layer="layout" svg:width="11.006cm" svg:height="9.33cm" svg:x="1.482cm" svg:y="4.233cm">
          <text:p text:style-name="P30"><text:span text:style-name="T41">Unione di eventi</text:span><text:span text:style-name="T42">:</text:span></text:p>
          <text:list text:style-name="L9">
            <text:list-item>
              <text:p text:style-name="P31"><text:span text:style-name="T42">Produce un nuovo evento che si verifica quando </text:span><text:span text:style-name="T43">almeno </text:span><text:span text:style-name="T42">uno degli eventi uniti si verifica</text:span></text:p>
            </text:list-item>
            <text:list-item>
              <text:p text:style-name="P31"><text:span text:style-name="T42">È indicata dalla simbologia C=A</text:span><text:span text:style-name="T24"></text:span><text:span text:style-name="T43">B</text:span></text:p>
            </text:list-item>
            <text:list-item>
              <text:p text:style-name="P31"><text:span text:style-name="T42">Lettura logica: “o”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8" draw:style-name="gr4" draw:text-style-name="P2" draw:layer="layout" svg:width="12.487cm" svg:height="10.346cm" svg:x="12.488cm" svg:y="4.233cm">
          <text:p text:style-name="P32"><text:span text:style-name="T41">Intersezione di eventi:</text:span></text:p>
          <text:list text:style-name="L10">
            <text:list-item>
              <text:p text:style-name="P33"><text:span text:style-name="T42">Produce un nuovo evento che è vero quando </text:span><text:span text:style-name="T43">tutti </text:span><text:span text:style-name="T42">gli eventi in considerazione si verificano contemporaneamente</text:span></text:p>
            </text:list-item>
            <text:list-item>
              <text:p text:style-name="P33"><text:span text:style-name="T42">È indicata dalla simbologia D=A</text:span><text:span text:style-name="T24"></text:span><text:span text:style-name="T43">B</text:span></text:p>
            </text:list-item>
            <text:list-item>
              <text:p text:style-name="P33"><text:span text:style-name="T42">Lettura logica: “e”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2" draw:layer="layout" svg:width="22.859cm" svg:height="1.267cm" svg:x="1.27cm" svg:y="2.963cm">
          <text:p text:style-name="P23"><text:span text:style-name="T28">Le operazioni di unione e intersezione producono nuovi eventi</text:span></text:p>
          <draw:enhanced-geometry svg:viewBox="0 0 21600 21600" draw:type="rectangle" draw:enhanced-path="M 0 0 L 21600 0 21600 21600 0 21600 0 0 Z N"/>
        </draw:custom-shape>
        <draw:custom-shape draw:name="Rectangle 11" draw:style-name="gr17" draw:text-style-name="P2" draw:layer="layout" svg:width="0.506cm" svg:height="0.511cm" svg:x="4.233cm" svg:y="15.068cm">
          <text:p/>
          <draw:enhanced-geometry svg:viewBox="0 0 21600 21600" draw:type="rectangle" draw:enhanced-path="M 0 0 L 21600 0 21600 21600 0 21600 0 0 Z N"/>
        </draw:custom-shape>
        <draw:g draw:name="Group 12">
          <draw:custom-shape draw:name="Rectangle 13" draw:style-name="gr17" draw:text-style-name="P2" draw:layer="layout" svg:width="0.509cm" svg:height="0.509cm" svg:x="14.945cm" svg:y="16.76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17" draw:text-style-name="P2" draw:layer="layout" svg:width="0.509cm" svg:height="0.509cm" svg:x="16.216cm" svg:y="16.766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7" draw:text-style-name="P2" draw:layer="layout" svg:width="0.509cm" svg:height="0.509cm" svg:x="15.453cm" svg:y="18.037cm">
            <text:p/>
            <draw:enhanced-geometry svg:viewBox="0 0 21600 21600" draw:type="rectangle" draw:enhanced-path="M 0 0 L 21600 0 21600 21600 0 21600 0 0 Z N"/>
          </draw:custom-shape>
        </draw:g>
        <draw:custom-shape draw:name="Rectangle 16" draw:style-name="gr18" draw:text-style-name="P2" draw:layer="layout" svg:width="5.291cm" svg:height="3.73cm" svg:x="15.452cm" svg:y="14.684cm">
          <text:p/>
          <draw:enhanced-geometry svg:viewBox="0 0 21600 21600" draw:type="rectangle" draw:enhanced-path="M 0 0 L 21600 0 21600 21600 0 21600 0 0 Z N"/>
        </draw:custom-shape>
        <draw:custom-shape draw:name="Rectangle 17" draw:style-name="gr19" draw:text-style-name="P2" draw:layer="layout" svg:width="0.506cm" svg:height="0.511cm" svg:x="16.933cm" svg:y="15.24cm">
          <text:p text:style-name="P34"><text:span text:style-name="T44">D</text:span></text:p>
          <draw:enhanced-geometry svg:viewBox="0 0 21600 21600" draw:type="rectangle" draw:enhanced-path="M 0 0 L 21600 0 21600 21600 0 21600 0 0 Z N"/>
        </draw:custom-shape>
        <draw:custom-shape draw:name="Rectangle 18" draw:style-name="gr18" draw:text-style-name="P2" draw:layer="layout" svg:width="5.502cm" svg:height="3.597cm" svg:x="4.022cm" svg:y="14.693cm">
          <text:p/>
          <draw:enhanced-geometry svg:viewBox="0 0 21600 21600" draw:type="rectangle" draw:enhanced-path="M 0 0 L 21600 0 21600 21600 0 21600 0 0 Z N"/>
        </draw:custom-shape>
        <draw:custom-shape draw:name="Oval 19" draw:style-name="gr20" draw:text-style-name="P35" draw:layer="layout" svg:width="1.512cm" svg:height="1.525cm" svg:x="5.755cm" svg:y="15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20" draw:text-style-name="P35" draw:layer="layout" svg:width="1.507cm" svg:height="1.525cm" svg:x="4.74cm" svg:y="15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1" draw:style-name="gr19" draw:text-style-name="P2" draw:layer="layout" svg:width="0.511cm" svg:height="0.511cm" svg:x="5.248cm" svg:y="16.342cm">
          <text:p text:style-name="P36"><text:span text:style-name="T45">A</text:span></text:p>
          <draw:enhanced-geometry svg:viewBox="0 0 21600 21600" draw:type="rectangle" draw:enhanced-path="M 0 0 L 21600 0 21600 21600 0 21600 0 0 Z N"/>
        </draw:custom-shape>
        <draw:custom-shape draw:name="Rectangle 22" draw:style-name="gr19" draw:text-style-name="P2" draw:layer="layout" svg:width="0.511cm" svg:height="0.511cm" svg:x="6.518cm" svg:y="16.342cm">
          <text:p text:style-name="P36"><text:span text:style-name="T45">B</text:span></text:p>
          <draw:enhanced-geometry svg:viewBox="0 0 21600 21600" draw:type="rectangle" draw:enhanced-path="M 0 0 L 21600 0 21600 21600 0 21600 0 0 Z N"/>
        </draw:custom-shape>
        <draw:line draw:name="Line 23" draw:style-name="gr21" draw:text-style-name="P37" draw:layer="layout" svg:x1="5.503cm" svg:y1="17.356cm" svg:x2="5.759cm" svg:y2="17.612cm">
          <text:p/>
        </draw:line>
        <draw:line draw:name="Line 24" draw:style-name="gr21" draw:text-style-name="P37" draw:layer="layout" svg:x1="6.266cm" svg:y1="17.356cm" svg:x2="6.01cm" svg:y2="17.612cm">
          <text:p/>
        </draw:line>
        <draw:custom-shape draw:name="Rectangle 25" draw:style-name="gr19" draw:text-style-name="P2" draw:layer="layout" svg:width="0.722cm" svg:height="0.634cm" svg:x="5.503cm" svg:y="17.568cm">
          <text:p text:style-name="P34"><text:span text:style-name="T44">C</text:span></text:p>
          <draw:enhanced-geometry svg:viewBox="0 0 21600 21600" draw:type="rectangle" draw:enhanced-path="M 0 0 L 21600 0 21600 21600 0 21600 0 0 Z N"/>
        </draw:custom-shape>
        <draw:custom-shape draw:name="Arc 26" draw:style-name="gr22" draw:text-style-name="P2" draw:layer="layout" svg:width="0.762cm" svg:height="0.762cm" svg:x="5.755cm" svg:y="16.598cm">
          <text:p/>
          <draw:enhanced-geometry draw:mirror-horizontal="true" draw:mirror-vertical="true" svg:viewBox="0 0 21600 21600" draw:type="non-primitive" draw:enhanced-path="M -1 0 C 11929 0 21600 9670 21600 21600 F N M -1 0 C 11929 0 21600 9670 21600 21600 L 0 21600 -1 0 Z N">
            <draw:equation draw:name="f0" draw:formula="0*width/21600"/>
            <draw:equation draw:name="f1" draw:formula="0*height/21600"/>
            <draw:equation draw:name="f2" draw:formula="2147483647*width/21600"/>
            <draw:equation draw:name="f3" draw:formula="2147483647*height/21600"/>
            <draw:equation draw:name="f4" draw:formula="0*width/21600"/>
            <draw:equation draw:name="f5" draw:formula="2147483647*height/2160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width"/>
            <draw:equation draw:name="f10" draw:formula="height"/>
          </draw:enhanced-geometry>
        </draw:custom-shape>
        <draw:custom-shape draw:name="Arc 27" draw:style-name="gr22" draw:text-style-name="P2" draw:layer="layout" svg:width="0.762cm" svg:height="0.762cm" svg:x="5.755cm" svg:y="15.835cm">
          <text:p/>
          <draw:enhanced-geometry draw:mirror-horizontal="true" draw:mirror-vertical="false" svg:viewBox="0 0 21600 21600" draw:type="non-primitive" draw:enhanced-path="M -1 0 C 11929 0 21600 9670 21600 21600 F N M -1 0 C 11929 0 21600 9670 21600 21600 L 0 21600 -1 0 Z N">
            <draw:equation draw:name="f0" draw:formula="0*width/21600"/>
            <draw:equation draw:name="f1" draw:formula="0*height/21600"/>
            <draw:equation draw:name="f2" draw:formula="2147483647*width/21600"/>
            <draw:equation draw:name="f3" draw:formula="2147483647*height/21600"/>
            <draw:equation draw:name="f4" draw:formula="0*width/21600"/>
            <draw:equation draw:name="f5" draw:formula="2147483647*height/2160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width"/>
            <draw:equation draw:name="f10" draw:formula="height"/>
          </draw:enhanced-geometry>
        </draw:custom-shape>
        <draw:custom-shape draw:name="Oval 28" draw:style-name="gr22" draw:text-style-name="P2" draw:layer="layout" svg:width="1.52cm" svg:height="1.525cm" svg:x="15.959cm" svg:y="16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22" draw:text-style-name="P2" draw:layer="layout" svg:width="1.507cm" svg:height="1.525cm" svg:x="16.973cm" svg:y="16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30">
          <draw:custom-shape draw:name="Arc 31" draw:style-name="gr23" draw:text-style-name="P27" draw:layer="layout" svg:width="0.255cm" svg:height="0.508cm" svg:x="17.224cm" svg:y="16.962cm">
            <text:p/>
            <draw:enhanced-geometry draw:mirror-horizontal="false" draw:mirror-vertical="true" svg:viewBox="0 0 21600 21600" draw:type="non-primitive" draw:enhanced-path="M -1 0 C 11929 0 21600 9670 21600 21600 F N M -1 0 C 11929 0 21600 9670 21600 21600 L 0 21600 -1 0 Z N">
              <draw:equation draw:name="f0" draw:formula="0*width/21600"/>
              <draw:equation draw:name="f1" draw:formula="0*height/21600"/>
              <draw:equation draw:name="f2" draw:formula="6811*width/21600"/>
              <draw:equation draw:name="f3" draw:formula="0*height/21600"/>
              <draw:equation draw:name="f4" draw:formula="0*width/21600"/>
              <draw:equation draw:name="f5" draw:formula="0*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width"/>
              <draw:equation draw:name="f10" draw:formula="height"/>
            </draw:enhanced-geometry>
          </draw:custom-shape>
          <draw:custom-shape draw:name="Arc 32" draw:style-name="gr23" draw:text-style-name="P27" draw:layer="layout" svg:width="0.255cm" svg:height="0.508cm" svg:x="17.224cm" svg:y="16.453cm">
            <text:p/>
            <draw:enhanced-geometry draw:mirror-horizontal="false" draw:mirror-vertical="false" svg:viewBox="0 0 21600 21600" draw:type="non-primitive" draw:enhanced-path="M -1 0 C 11929 0 21600 9670 21600 21600 F N M -1 0 C 11929 0 21600 9670 21600 21600 L 0 21600 -1 0 Z N">
              <draw:equation draw:name="f0" draw:formula="0*width/21600"/>
              <draw:equation draw:name="f1" draw:formula="0*height/21600"/>
              <draw:equation draw:name="f2" draw:formula="6811*width/21600"/>
              <draw:equation draw:name="f3" draw:formula="0*height/21600"/>
              <draw:equation draw:name="f4" draw:formula="0*width/21600"/>
              <draw:equation draw:name="f5" draw:formula="0*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width"/>
              <draw:equation draw:name="f10" draw:formula="height"/>
            </draw:enhanced-geometry>
          </draw:custom-shape>
        </draw:g>
        <draw:g draw:name="Group 33">
          <draw:custom-shape draw:name="Arc 34" draw:style-name="gr23" draw:text-style-name="P27" draw:layer="layout" svg:width="0.25cm" svg:height="0.508cm" svg:x="16.973cm" svg:y="16.962cm">
            <text:p/>
            <draw:enhanced-geometry draw:mirror-horizontal="false" draw:mirror-vertical="true" svg:viewBox="0 0 21600 21600" draw:type="non-primitive" draw:enhanced-path="M -1 0 C 11929 0 21600 9670 21600 21600 F N M -1 0 C 11929 0 21600 9670 21600 21600 L 0 21600 -1 0 Z N">
              <draw:equation draw:name="f0" draw:formula="0*width/21600"/>
              <draw:equation draw:name="f1" draw:formula="0*height/21600"/>
              <draw:equation draw:name="f2" draw:formula="6811*width/21600"/>
              <draw:equation draw:name="f3" draw:formula="0*height/21600"/>
              <draw:equation draw:name="f4" draw:formula="0*width/21600"/>
              <draw:equation draw:name="f5" draw:formula="0*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width"/>
              <draw:equation draw:name="f10" draw:formula="height"/>
            </draw:enhanced-geometry>
          </draw:custom-shape>
          <draw:custom-shape draw:name="Arc 35" draw:style-name="gr23" draw:text-style-name="P27" draw:layer="layout" svg:width="0.25cm" svg:height="0.508cm" svg:x="16.973cm" svg:y="16.453cm">
            <text:p/>
            <draw:enhanced-geometry draw:mirror-horizontal="false" draw:mirror-vertical="false" svg:viewBox="0 0 21600 21600" draw:type="non-primitive" draw:enhanced-path="M -1 0 C 11929 0 21600 9670 21600 21600 F N M -1 0 C 11929 0 21600 9670 21600 21600 L 0 21600 -1 0 Z N">
              <draw:equation draw:name="f0" draw:formula="0*width/21600"/>
              <draw:equation draw:name="f1" draw:formula="0*height/21600"/>
              <draw:equation draw:name="f2" draw:formula="6811*width/21600"/>
              <draw:equation draw:name="f3" draw:formula="0*height/21600"/>
              <draw:equation draw:name="f4" draw:formula="0*width/21600"/>
              <draw:equation draw:name="f5" draw:formula="0*height/21600"/>
              <draw:equation draw:name="f6" draw:formula="0*60000/65536"/>
              <draw:equation draw:name="f7" draw:formula="0*60000/65536"/>
              <draw:equation draw:name="f8" draw:formula="0*60000/65536"/>
              <draw:equation draw:name="f9" draw:formula="width"/>
              <draw:equation draw:name="f10" draw:formula="height"/>
            </draw:enhanced-geometry>
          </draw:custom-shape>
        </draw:g>
        <draw:line draw:name="Line 36" draw:style-name="gr21" draw:text-style-name="P37" draw:layer="layout" svg:x1="17.228cm" svg:y1="17.021cm" svg:x2="17.233cm" svg:y2="16.002cm">
          <text:p/>
        </draw:line>
        <draw:custom-shape draw:name="Rectangle 37" draw:style-name="gr19" draw:text-style-name="P2" draw:layer="layout" svg:width="0.511cm" svg:height="0.511cm" svg:x="16.215cm" svg:y="16.845cm">
          <text:p text:style-name="P36"><text:span text:style-name="T45">A</text:span></text:p>
          <draw:enhanced-geometry svg:viewBox="0 0 21600 21600" draw:type="rectangle" draw:enhanced-path="M 0 0 L 21600 0 21600 21600 0 21600 0 0 Z N"/>
        </draw:custom-shape>
        <draw:custom-shape draw:name="Rectangle 38" draw:style-name="gr19" draw:text-style-name="P2" draw:layer="layout" svg:width="0.511cm" svg:height="0.511cm" svg:x="17.776cm" svg:y="16.845cm">
          <text:p text:style-name="P36"><text:span text:style-name="T45">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212cm" svg:height="10.659cm" svg:x="2.753cm" svg:y="2.16cm" draw:page-number="13" presentation:class="page"/>
          <draw:frame presentation:style-name="pr17" draw:text-style-name="P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Unione ed intersezione - esempio" draw:style-name="dp1" draw:master-page-name="Predefinito_20_3" presentation:presentation-page-layout-name="AL3T19">
        <draw:frame draw:name="Segnaposto numero diapositiva 3" presentation:style-name="pr13" draw:text-style-name="P5" draw:layer="layout" svg:width="5.291cm" svg:height="0.722cm" svg:x="20.108cm" svg:y="18.327cm" presentation:class="page-number" presentation:user-transformed="true">
          <draw:text-box>
            <text:p text:style-name="P4"><text:span text:style-name="T2"><text:s/></text:span><text:span text:style-name="T2"><text:page-number>&lt;numero&gt;</text:page-number></text:span></text:p>
          </draw:text-box>
        </draw:frame>
        <draw:frame draw:name="Rectangle 1026" presentation:style-name="pr14" draw:text-style-name="P2" draw:layer="layout" svg:width="21.589cm" svg:height="3.174cm" svg:x="1.901cm" svg:y="0cm" presentation:class="title" presentation:user-transformed="true">
          <draw:text-box>
            <text:p text:style-name="P6"><text:span text:style-name="T3">Unione ed intersezione - esempio</text:span></text:p>
          </draw:text-box>
        </draw:frame>
        <draw:custom-shape draw:name="Text Box 1027" draw:style-name="gr4" draw:text-style-name="P2" draw:layer="layout" svg:width="8.042cm" svg:height="3.933cm" svg:x="2.752cm" svg:y="8.678cm">
          <text:p text:style-name="P31"><text:span text:style-name="T30">Unione di eventi</text:span><text:span text:style-name="T28">:</text:span></text:p>
          <text:p text:style-name="P31"><text:span text:style-name="T28">C = A</text:span><text:span text:style-name="T46"></text:span><text:span text:style-name="T36">B</text:span></text:p>
          <text:p text:style-name="P31"><text:span text:style-name="T36"><text:s text:c="3"/></text:span><text:span text:style-name="T36">= </text:span><text:span text:style-name="T28">{1,2,3,4,6}</text:span></text:p>
          <draw:enhanced-geometry svg:viewBox="0 0 21600 21600" draw:type="rectangle" draw:enhanced-path="M 0 0 L 21600 0 21600 21600 0 21600 0 0 Z N"/>
        </draw:custom-shape>
        <draw:custom-shape draw:name="Text Box 1028" draw:style-name="gr4" draw:text-style-name="P2" draw:layer="layout" svg:width="12.487cm" svg:height="3.933cm" svg:x="11.853cm" svg:y="8.678cm">
          <text:p text:style-name="P38"><text:span text:style-name="T30">Intersezione di eventi</text:span><text:span text:style-name="T28">:</text:span></text:p>
          <text:p text:style-name="P38"><text:span text:style-name="T28">D = A</text:span><text:span text:style-name="T46"></text:span><text:span text:style-name="T36">B</text:span></text:p>
          <text:p text:style-name="P38"><text:span text:style-name="T36"><text:s text:c="3"/></text:span><text:span text:style-name="T36">= </text:span><text:span text:style-name="T28">{2}</text:span></text:p>
          <draw:enhanced-geometry svg:viewBox="0 0 21600 21600" draw:type="rectangle" draw:enhanced-path="M 0 0 L 21600 0 21600 21600 0 21600 0 0 Z N"/>
        </draw:custom-shape>
        <draw:custom-shape draw:name="Text Box 1031" draw:style-name="gr4" draw:text-style-name="P2" draw:layer="layout" svg:width="20.531cm" svg:height="3.553cm" svg:x="2.963cm" svg:y="4.233cm">
          <text:p text:style-name="P39"><text:span text:style-name="T28">Es. nel lancio di un dado, poniamo</text:span></text:p>
          <text:p text:style-name="P39"><text:span text:style-name="T28">A = {Numero pari} = {2,4,6}</text:span></text:p>
          <text:p text:style-name="P39"><text:span text:style-name="T28">B = {Numero minore o uguale a 3} = {1,2,3}</text:span></text:p>
          <draw:enhanced-geometry svg:viewBox="0 0 21600 21600" draw:type="rectangle" draw:enhanced-path="M 0 0 L 21600 0 21600 21600 0 21600 0 0 Z N"/>
        </draw:custom-shape>
        <draw:frame draw:name="Group 1121" draw:style-name="standard" draw:layer="layout" svg:width="3.596cm" svg:height="2.467cm" svg:x="3.81cm" svg:y="13.97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5"><text:span text:style-name="T31">1</text:span></text:p>
              </table:table-cell>
              <table:table-cell>
                <text:p text:style-name="P25"><text:span text:style-name="T31">3</text:span></text:p>
              </table:table-cell>
              <table:table-cell table:style-name="ce2">
                <text:p text:style-name="P25"><text:span text:style-name="T31">5</text:span></text:p>
              </table:table-cell>
            </table:table-row>
            <table:table-row table:style-name="ro1" table:default-cell-style-name="ce3">
              <table:table-cell>
                <text:p text:style-name="P25"><text:span text:style-name="T31">2</text:span></text:p>
              </table:table-cell>
              <table:table-cell>
                <text:p text:style-name="P25"><text:span text:style-name="T31">4</text:span></text:p>
              </table:table-cell>
              <table:table-cell>
                <text:p text:style-name="P25"><text:span text:style-name="T31">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roup 1120" draw:style-name="standard" draw:layer="layout" svg:width="3.596cm" svg:height="2.467cm" svg:x="13.547cm" svg:y="13.97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5"><text:span text:style-name="T31">1</text:span></text:p>
              </table:table-cell>
              <table:table-cell>
                <text:p text:style-name="P25"><text:span text:style-name="T31">3</text:span></text:p>
              </table:table-cell>
              <table:table-cell table:style-name="ce2">
                <text:p text:style-name="P25"><text:span text:style-name="T31">5</text:span></text:p>
              </table:table-cell>
            </table:table-row>
            <table:table-row table:style-name="ro1" table:default-cell-style-name="ce3">
              <table:table-cell>
                <text:p text:style-name="P25"><text:span text:style-name="T31">2</text:span></text:p>
              </table:table-cell>
              <table:table-cell>
                <text:p text:style-name="P25"><text:span text:style-name="T31">4</text:span></text:p>
              </table:table-cell>
              <table:table-cell>
                <text:p text:style-name="P25"><text:span text:style-name="T31">6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212cm" svg:height="10.659cm" svg:x="2.753cm" svg:y="2.16cm" draw:page-number="14" presentation:class="page"/>
          <draw:frame presentation:style-name="pr17" draw:text-style-name="P3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ipi di eventi" draw:style-name="dp1" draw:master-page-name="Predefinito_20_3" presentation:presentation-page-layout-name="AL3T19">
        <draw:frame draw:name="Rectangle 2" presentation:style-name="pr14" draw:text-style-name="P2" draw:layer="layout" svg:width="21.589cm" svg:height="3.174cm" svg:x="1.8cm" svg:y="1cm" presentation:class="title" presentation:user-transformed="true">
          <draw:text-box>
            <text:p text:style-name="P6"><text:span text:style-name="T3">Tipi di eventi</text:span></text:p>
          </draw:text-box>
        </draw:frame>
        <draw:frame draw:name="Rectangle 3" presentation:style-name="pr15" draw:text-style-name="P2" draw:layer="layout" svg:width="24.098cm" svg:height="3.597cm" svg:x="0.502cm" svg:y="5.403cm" presentation:class="outline" presentation:user-transformed="true">
          <draw:text-box>
            <text:list text:style-name="L3">
              <text:list-item>
                <text:p text:style-name="P17"><text:span text:style-name="T17">Due o più eventi si dicono </text:span><text:span text:style-name="T47">disgiunti</text:span><text:span text:style-name="T17"> o </text:span><text:span text:style-name="T48">incompatibili</text:span><text:span text:style-name="T15"> </text:span><text:span text:style-name="T17">o </text:span><text:span text:style-name="T47">mutuamente esclusivi</text:span><text:span text:style-name="T17"> quando la realizzazione di uno esclude la realizzazione dell’altro/i. <text:s text:c="3"/>Nota: due eventi elementari sono sempre incompatibili</text:span></text:p>
              </text:list-item>
            </text:list>
          </draw:text-box>
        </draw:frame>
        <draw:frame presentation:style-name="pr20" draw:text-style-name="P40" draw:layer="layout" svg:width="15.623cm" svg:height="1.039cm" svg:x="5.177cm" svg:y="11.6cm">
          <draw:text-box>
            <text:p text:style-name="P18"><text:span text:style-name="T15">Disgiunti (incompatibili) quando A</text:span><text:span text:style-name="T24"></text:span><text:span text:style-name="T15">B=</text:span><text:span text:style-name="T24"></text:span></text:p>
          </draw:text-box>
        </draw:frame>
        <presentation:notes draw:style-name="dp2">
          <draw:page-thumbnail draw:style-name="gr3" draw:layer="layout" svg:width="14.212cm" svg:height="10.659cm" svg:x="2.753cm" svg:y="2.16cm" draw:page-number="15" presentation:class="page"/>
          <draw:frame presentation:style-name="pr17" draw:text-style-name="P29" draw:layer="layout" svg:width="15.775cm" svg:height="12.792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Arial2" svg:font-family="Arial"/>
    <style:font-face style:name="Berlin Sans FB Demi1" svg:font-family="'Berlin Sans FB Demi'"/>
    <style:font-face style:name="Calibri3" svg:font-family="Calibri"/>
    <style:font-face style:name="Symbol2" svg:font-family="Symbol"/>
    <style:font-face style:name="Times New Roman4" svg:font-family="'Times New Roman'"/>
    <style:font-face style:name="Wingdings" svg:font-family="Wingdings"/>
    <style:font-face style:name="Arial4" svg:font-family="Arial" style:font-family-generic="decorative"/>
    <style:font-face style:name="Tempus Sans ITC" svg:font-family="'Tempus Sans ITC'" style:font-family-generic="decorative"/>
    <style:font-face style:name="Courier New1" svg:font-family="'Courier New'" style:font-family-generic="modern"/>
    <style:font-face style:name="Lucida Console1" svg:font-family="'Lucida Console'" style:font-family-generic="modern"/>
    <style:font-face style:name="Arial7" svg:font-family="Arial" style:font-family-generic="roman"/>
    <style:font-face style:name="Symbol" svg:font-family="Symbol" style:font-family-generic="roman"/>
    <style:font-face style:name="Times New Roman2" svg:font-family="'Times New Roman'" style:font-family-generic="roman"/>
    <style:font-face style:name="Informal Roman1" svg:font-family="'Informal Roman'" style:font-family-generic="script"/>
    <style:font-face style:name="Arial3" svg:font-family="Arial" style:font-family-generic="swiss"/>
    <style:font-face style:name="Berlin Sans FB Demi3" svg:font-family="'Berlin Sans FB Demi'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3" svg:font-family="'Times New Roman'" style:font-family-generic="swiss"/>
    <style:font-face style:name="Times New Roman6" svg:font-family="'Times New Roman'" style:font-pitch="fixed"/>
    <style:font-face style:name="+mn-ea" svg:font-family="+mn-ea" style:font-pitch="variable"/>
    <style:font-face style:name="Arial1" svg:font-family="Arial" style:font-pitch="variable"/>
    <style:font-face style:name="Berlin Sans FB Demi" svg:font-family="'Berlin Sans FB Demi'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6" svg:font-family="Arial" style:font-family-generic="decorative" style:font-pitch="variable"/>
    <style:font-face style:name="Tempus Sans ITC1" svg:font-family="'Tempus Sans ITC'" style:font-family-generic="decorative" style:font-pitch="variable"/>
    <style:font-face style:name="Arial8" svg:font-family="Arial" style:font-family-generic="modern" style:font-pitch="variable"/>
    <style:font-face style:name="Courier New" svg:font-family="'Courier New'" style:font-family-generic="modern" style:font-pitch="variable"/>
    <style:font-face style:name="Lucida Console" svg:font-family="'Lucida Conso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9" svg:font-family="Arial" style:font-family-generic="script" style:font-pitch="variable"/>
    <style:font-face style:name="Informal Roman" svg:font-family="'Informal Roman'" style:font-family-generic="script" style:font-pitch="variable"/>
    <style:font-face style:name="Arial5" svg:font-family="Arial" style:font-family-generic="swiss" style:font-pitch="variable"/>
    <style:font-face style:name="Berlin Sans FB Demi2" svg:font-family="'Berlin Sans FB Demi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Times New Roman5" svg:font-family="'Times New Roman'" style:font-family-generic="swiss" style:font-pitch="variable"/>
    <style:font-face style:name="Arial10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bcbcbc" draw:end-color="#ededed" draw:start-intensity="100%" draw:end-intensity="100%" draw:angle="1800" draw:border="0%"/>
    <draw:gradient draw:name="Gradient_20_7" draw:display-name="Gradient 7" draw:style="linear" draw:start-color="#a6a6ff" draw:end-color="#e7e7ff" draw:start-intensity="100%" draw:end-intensity="100%" draw:angle="1800" draw:border="0%"/>
    <draw:gradient draw:name="Gradient_20_8" draw:display-name="Gradient 8" draw:style="linear" draw:start-color="#3333cc" draw:end-color="#17175e" draw:start-intensity="100%" draw:end-intensity="100%" draw:angle="0" draw:border="0%"/>
    <draw:gradient draw:name="Gradient_20_9" draw:display-name="Gradient 9" draw:style="linear" draw:start-color="#9e9eff" draw:end-color="#e4e4ff" draw:start-intensity="100%" draw:end-intensity="100%" draw:angle="18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draw:marker draw:name="msArrowEnd_20_8" draw:display-name="msArrowEnd 8" svg:viewBox="0 0 500 300" svg:d="M250 0l250 300h-500z"/>
    <draw:marker draw:name="msArrowOpenEnd_20_1" draw:display-name="msArrowOpenEnd 1" svg:viewBox="0 0 350 350" svg:d="M175 0l175 318-53 32-122-224-123 224-52-32z"/>
    <draw:marker draw:name="msArrowStealthEnd_20_5" draw:display-name="msArrowStealthEnd 5" svg:viewBox="0 0 300 300" svg:d="M150 0l150 300-150-120-150 120z"/>
    <draw:stroke-dash draw:name="Dash_20_4" draw:display-name="Dash 4" draw:style="round" draw:dots1="1" draw:dots1-length="53%" draw:distance="53%"/>
    <draw:stroke-dash draw:name="Dash_20_5" draw:display-name="Dash 5" draw:style="round" draw:dots2="1" draw:dots2-length="140%" draw:distance="105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0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0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Arial2" fo:font-family="Arial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0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Times New Roman2" fo:font-family="'Times New Roman'" style:font-family-generic="roman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0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Arial2" fo:font-family="Arial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0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Times New Roman2" fo:font-family="'Times New Roman'" style:font-family-generic="roman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0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Arial2" fo:font-family="Arial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0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Times New Roman2" fo:font-family="'Times New Roman'" style:font-family-generic="roman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solid" draw:fill-color="#ffffff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0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Arial2" fo:font-family="Arial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0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Times New Roman2" fo:font-family="'Times New Roman'" style:font-family-generic="roman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4-background" style:display-name="Predefinito 4-background" style:family="presentation">
      <style:graphic-properties draw:stroke="none" draw:fill="solid" draw:fill-color="#ffffff"/>
      <style:text-properties style:letter-kerning="true"/>
    </style:style>
    <style:style style:name="Predefinito_20_4-backgroundobjects" style:display-name="Predefinit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4-notes" style:display-name="Predefinit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0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4-outline1" style:display-name="Predefinito 4-outline1" style:family="presentation">
      <style:graphic-properties draw:stroke="none" draw:fill="none">
        <text:list-style style:name="Predefinito_20_4-outline1" style:display-name="Predefinit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Arial2" fo:font-family="Arial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4-outline2" style:display-name="Predefinito 4-outline2" style:family="presentation" style:parent-style-name="Predefinito_20_4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4-outline3" style:display-name="Predefinito 4-outline3" style:family="presentation" style:parent-style-name="Predefinito_20_4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4-outline4" style:display-name="Predefinito 4-outline4" style:family="presentation" style:parent-style-name="Predefinito_20_4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4-outline5" style:display-name="Predefinito 4-outline5" style:family="presentation" style:parent-style-name="Predefinito_20_4-outline4">
      <style:paragraph-properties fo:margin-top="0cm" fo:margin-bottom="0.1cm"/>
      <style:text-properties fo:font-size="20pt" style:font-size-asian="20pt" style:font-size-complex="20pt"/>
    </style:style>
    <style:style style:name="Predefinito_20_4-outline6" style:display-name="Predefinito 4-outline6" style:family="presentation" style:parent-style-name="Predefinito_20_4-outline5">
      <style:paragraph-properties fo:margin-top="0cm" fo:margin-bottom="0.1cm"/>
      <style:text-properties fo:font-size="20pt" style:font-size-asian="20pt" style:font-size-complex="20pt"/>
    </style:style>
    <style:style style:name="Predefinito_20_4-outline7" style:display-name="Predefinito 4-outline7" style:family="presentation" style:parent-style-name="Predefinito_20_4-outline6">
      <style:paragraph-properties fo:margin-top="0cm" fo:margin-bottom="0.1cm"/>
      <style:text-properties fo:font-size="20pt" style:font-size-asian="20pt" style:font-size-complex="20pt"/>
    </style:style>
    <style:style style:name="Predefinito_20_4-outline8" style:display-name="Predefinito 4-outline8" style:family="presentation" style:parent-style-name="Predefinito_20_4-outline7">
      <style:paragraph-properties fo:margin-top="0cm" fo:margin-bottom="0.1cm"/>
      <style:text-properties fo:font-size="20pt" style:font-size-asian="20pt" style:font-size-complex="20pt"/>
    </style:style>
    <style:style style:name="Predefinito_20_4-outline9" style:display-name="Predefinito 4-outline9" style:family="presentation" style:parent-style-name="Predefinito_20_4-outline8">
      <style:paragraph-properties fo:margin-top="0cm" fo:margin-bottom="0.1cm"/>
      <style:text-properties fo:font-size="20pt" style:font-size-asian="20pt" style:font-size-complex="20pt"/>
    </style:style>
    <style:style style:name="Predefinito_20_4-subtitle" style:display-name="Predefinito 4-subtitle" style:family="presentation">
      <style:graphic-properties draw:stroke="none" draw:fill="none" draw:textarea-vertical-align="middle">
        <text:list-style style:name="Predefinito_20_4-subtitle" style:display-name="Predefinit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0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4-title" style:display-name="Predefinito 4-title" style:family="presentation">
      <style:graphic-properties draw:stroke="none" draw:fill="none" draw:textarea-vertical-align="middle">
        <text:list-style style:name="Predefinito_20_4-title" style:display-name="Predefinit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Times New Roman2" fo:font-family="'Times New Roman'" style:font-family-generic="roman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5-background" style:display-name="Predefinito 5-background" style:family="presentation">
      <style:graphic-properties draw:stroke="none" draw:fill="solid" draw:fill-color="#ffffff"/>
      <style:text-properties style:letter-kerning="true"/>
    </style:style>
    <style:style style:name="Predefinito_20_5-backgroundobjects" style:display-name="Predefinito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5-notes" style:display-name="Predefinito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0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5-outline1" style:display-name="Predefinito 5-outline1" style:family="presentation">
      <style:graphic-properties draw:stroke="none" draw:fill="none">
        <text:list-style style:name="Predefinito_20_5-outline1" style:display-name="Predefinito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Arial2" fo:font-family="Arial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5-outline2" style:display-name="Predefinito 5-outline2" style:family="presentation" style:parent-style-name="Predefinito_20_5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5-outline3" style:display-name="Predefinito 5-outline3" style:family="presentation" style:parent-style-name="Predefinito_20_5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5-outline4" style:display-name="Predefinito 5-outline4" style:family="presentation" style:parent-style-name="Predefinito_20_5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family-generic-complex="swiss" style:font-size-complex="20pt" style:font-style-complex="normal" style:font-weight-complex="normal"/>
    </style:style>
    <style:style style:name="Predefinito_20_5-outline5" style:display-name="Predefinito 5-outline5" style:family="presentation" style:parent-style-name="Predefinito_20_5-outline4">
      <style:paragraph-properties fo:margin-top="0cm" fo:margin-bottom="0.1cm"/>
      <style:text-properties fo:font-size="20pt" style:font-size-asian="20pt" style:font-size-complex="20pt"/>
    </style:style>
    <style:style style:name="Predefinito_20_5-outline6" style:display-name="Predefinito 5-outline6" style:family="presentation" style:parent-style-name="Predefinito_20_5-outline5">
      <style:paragraph-properties fo:margin-top="0cm" fo:margin-bottom="0.1cm"/>
      <style:text-properties fo:font-size="20pt" style:font-size-asian="20pt" style:font-size-complex="20pt"/>
    </style:style>
    <style:style style:name="Predefinito_20_5-outline7" style:display-name="Predefinito 5-outline7" style:family="presentation" style:parent-style-name="Predefinito_20_5-outline6">
      <style:paragraph-properties fo:margin-top="0cm" fo:margin-bottom="0.1cm"/>
      <style:text-properties fo:font-size="20pt" style:font-size-asian="20pt" style:font-size-complex="20pt"/>
    </style:style>
    <style:style style:name="Predefinito_20_5-outline8" style:display-name="Predefinito 5-outline8" style:family="presentation" style:parent-style-name="Predefinito_20_5-outline7">
      <style:paragraph-properties fo:margin-top="0cm" fo:margin-bottom="0.1cm"/>
      <style:text-properties fo:font-size="20pt" style:font-size-asian="20pt" style:font-size-complex="20pt"/>
    </style:style>
    <style:style style:name="Predefinito_20_5-outline9" style:display-name="Predefinito 5-outline9" style:family="presentation" style:parent-style-name="Predefinito_20_5-outline8">
      <style:paragraph-properties fo:margin-top="0cm" fo:margin-bottom="0.1cm"/>
      <style:text-properties fo:font-size="20pt" style:font-size-asian="20pt" style:font-size-complex="20pt"/>
    </style:style>
    <style:style style:name="Predefinito_20_5-subtitle" style:display-name="Predefinito 5-subtitle" style:family="presentation">
      <style:graphic-properties draw:stroke="none" draw:fill="none" draw:textarea-vertical-align="middle">
        <text:list-style style:name="Predefinito_20_5-subtitle" style:display-name="Predefinito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0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5-title" style:display-name="Predefinito 5-title" style:family="presentation">
      <style:graphic-properties draw:stroke="none" draw:fill="none" draw:textarea-vertical-align="middle">
        <text:list-style style:name="Predefinito_20_5-title" style:display-name="Predefinito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Times New Roman2" fo:font-family="'Times New Roman'" style:font-family-generic="roman" fo:font-size="24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it" style:country-asian="IT" style:font-style-asian="normal" style:font-weight-asian="normal" style:font-name-complex="Arial3" style:font-family-complex="Arial" style:font-family-generic-complex="swiss" style:font-size-complex="2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finito_20_2-backgroundobjects">
      <style:graphic-properties draw:stroke="none" draw:fill="none" draw:fill-color="#ffffff" draw:auto-grow-height="false" fo:min-height="1.421cm"/>
    </style:style>
    <style:style style:name="Mpr12" style:family="presentation" style:parent-style-name="Predefinito_20_2-backgroundobjects">
      <style:graphic-properties draw:stroke="none" draw:fill="none" draw:fill-color="#ffffff" draw:textarea-vertical-align="bottom" draw:auto-grow-height="false" fo:min-height="1.421cm"/>
    </style:style>
    <style:style style:name="Mpr13" style:family="presentation" style:parent-style-name="Predefinit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Predefinit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Predefinito_20_3-backgroundobjects">
      <style:graphic-properties draw:stroke="none" draw:fill="none" draw:fill-color="#ffffff" draw:auto-grow-height="false" fo:min-height="1.421cm"/>
    </style:style>
    <style:style style:name="Mpr16" style:family="presentation" style:parent-style-name="Predefinito_20_3-backgroundobjects">
      <style:graphic-properties draw:stroke="none" draw:fill="none" draw:fill-color="#ffffff" draw:textarea-vertical-align="bottom" draw:auto-grow-height="false" fo:min-height="1.421cm"/>
    </style:style>
    <style:style style:name="Mpr17" style:family="presentation" style:parent-style-name="Predefinito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Predefinito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Predefinito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Predefinito_20_4-backgroundobjects">
      <style:graphic-properties draw:stroke="none" draw:fill="none" draw:fill-color="#ffffff" draw:auto-grow-height="false" fo:min-height="1.421cm"/>
    </style:style>
    <style:style style:name="Mpr21" style:family="presentation" style:parent-style-name="Predefinito_20_4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Predefinito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3" style:family="presentation" style:parent-style-name="Predefinito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Predefinito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Predefinito_20_5-backgroundobjects">
      <style:graphic-properties draw:stroke="none" draw:fill="none" draw:fill-color="#ffffff" draw:auto-grow-height="false" fo:min-height="1.421cm"/>
    </style:style>
    <style:style style:name="Mpr26" style:family="presentation" style:parent-style-name="Predefinito_20_5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text-align="center" style:punctuation-wrap="simple" style:writing-mode="lr-tb"/>
    </style:style>
    <style:style style:name="MP7" style:family="paragraph">
      <loext:graphic-properties draw:fill="none"/>
      <style:paragraph-properties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P15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style:text-line-through-style="none" style:text-line-through-type="none" style:font-name="Berlin Sans FB Dem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Picture 7" draw:style-name="Mgr3" draw:text-style-name="MP5" draw:layer="backgroundobjects" svg:width="2.292cm" svg:height="2.416cm" svg:x="0.004cm" svg:y="0cm">
        <draw:image xlink:href="Pictures/10000000000001590000016CCA66A7783E163C00.png" xlink:type="simple" xlink:show="embed" xlink:actuate="onLoad" loext:mime-type="image/png">
          <text:p/>
        </draw:image>
      </draw:frame>
      <draw:frame draw:name="Titolo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2">Fate clic per modificare il formato del testo del titoloFare clic per modificare lo stile del titolo</text:span></text:p>
        </draw:text-box>
      </draw:frame>
      <draw:frame draw:name="Rectangle 5" presentation:style-name="Mpr2" draw:text-style-name="MP9" draw:layer="backgroundobjects" svg:width="8.042cm" svg:height="0.722cm" svg:x="8.678cm" svg:y="18.327cm" presentation:class="footer" presentation:user-transformed="true">
        <draw:text-box>
          <text:p text:style-name="MP8"><text:span text:style-name="MT3">L. Grilli - Statistica 2015/2016</text:span></text:p>
        </draw:text-box>
      </draw:frame>
      <draw:frame draw:name="Rectangle 6" presentation:style-name="Mpr2" draw:text-style-name="MP10" draw:layer="backgroundobjects" svg:width="5.291cm" svg:height="0.722cm" svg:x="20.108cm" svg:y="18.327cm" presentation:class="page-number" presentation:user-transformed="true">
        <draw:text-box>
          <text:p text:style-name="MP8"><text:span text:style-name="MT3"><text:s/></text:span><text:span text:style-name="MT3"><text:page-number>&lt;numero&gt;</text:page-number></text:span></text:p>
        </draw:text-box>
      </draw:frame>
      <draw:frame presentation:style-name="Predefinito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Picture 7" draw:style-name="Mgr3" draw:text-style-name="MP5" draw:layer="backgroundobjects" svg:width="2.292cm" svg:height="2.416cm" svg:x="0.004cm" svg:y="0cm">
        <draw:image xlink:href="Pictures/10000000000001590000016CCA66A7783E163C00.png" xlink:type="simple" xlink:show="embed" xlink:actuate="onLoad" loext:mime-type="image/png">
          <text:p/>
        </draw:image>
      </draw:frame>
      <draw:frame draw:name="Titolo 1" presentation:style-name="Mpr5" draw:text-style-name="MP7" draw:layer="backgroundobjects" svg:width="21.589cm" svg:height="3.174cm" svg:x="1.901cm" svg:y="0cm" presentation:class="title" presentation:user-transformed="true">
        <draw:text-box>
          <text:p text:style-name="MP6"><text:span text:style-name="MT2">Fate clic per modificare il formato del testo del titoloFare clic per modificare lo stile del titolo</text:span></text:p>
        </draw:text-box>
      </draw:frame>
      <draw:frame draw:name="Segnaposto contenuto 2" presentation:style-name="Mpr6" draw:text-style-name="MP7" draw:layer="backgroundobjects" svg:width="22.4cm" svg:height="14.401cm" svg:x="1.499cm" svg:y="3.523cm" presentation:class="outline" presentation:user-transformed="true">
        <draw:text-box>
          <text:list text:style-name="ML3">
            <text:list-item>
              <text:p><text:span text:style-name="MT4">Fate clic per modificare il formato del testo della struttura</text:span></text:p>
              <text:list>
                <text:list-item>
                  <text:p><text:span text:style-name="MT4">Secondo livello struttura</text:span></text:p>
                  <text:list>
                    <text:list-item>
                      <text:p><text:span text:style-name="MT4">Terzo livello struttura</text:span></text:p>
                      <text:list>
                        <text:list-item>
                          <text:p><text:span text:style-name="MT4">Quarto livello struttura</text:span></text:p>
                          <text:list>
                            <text:list-item>
                              <text:p><text:span text:style-name="MT4">Quinto livello struttura</text:span></text:p>
                              <text:list>
                                <text:list-item>
                                  <text:p><text:span text:style-name="MT4">Sesto livello struttura</text:span></text:p>
                                  <text:list>
                                    <text:list-item>
                                      <text:p><text:span text:style-name="MT4">Settimo livello struttura</text:span></text:p>
                                      <text:list>
                                        <text:list-item>
                                          <text:p><text:span text:style-name="MT4">Ottavo livello struttura</text:span></text:p>
                                          <text:list>
                                            <text:list-item>
                                              <text:p text:style-name="MP11"><text:span text:style-name="MT4">Nono livello strutturaFare clic per modificare stili del testo dello schema</text:span></text:p>
                                              <text:list>
                                                <text:list-item>
                                                  <text:p text:style-name="MP12"><text:span text:style-name="MT5">Secondo livello</text:span></text:p>
                                                </text:list-item>
                                                <text:list-item>
                                                  <text:p text:style-name="MP12"><text:span text:style-name="MT5">Terzo livello</text:span></text:p>
                                                </text:list-item>
                                                <text:list-item>
                                                  <text:p text:style-name="MP12"><text:span text:style-name="MT5">Quarto livello</text:span></text:p>
                                                </text:list-item>
                                                <text:list-item>
                                                  <text:p text:style-name="MP12"><text:span text:style-name="MT5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9" draw:layer="backgroundobjects" svg:width="8.042cm" svg:height="0.722cm" svg:x="8.678cm" svg:y="18.327cm" presentation:class="footer" presentation:user-transformed="true">
        <draw:text-box>
          <text:p text:style-name="MP8"><text:span text:style-name="MT3">L. Grilli - Statistica 2015/2016</text:span></text:p>
        </draw:text-box>
      </draw:frame>
      <draw:frame draw:name="Rectangle 6" presentation:style-name="Mpr7" draw:text-style-name="MP10" draw:layer="backgroundobjects" svg:width="5.291cm" svg:height="0.722cm" svg:x="20.108cm" svg:y="18.327cm" presentation:class="page-number" presentation:user-transformed="true">
        <draw:text-box>
          <text:p text:style-name="MP8"><text:span text:style-name="MT3"><text:s/></text:span><text:span text:style-name="MT3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2" style:display-name="Predefinito 2" style:page-layout-name="PM1" draw:style-name="Mdp1">
      <draw:frame draw:name="Picture 7" draw:style-name="Mgr3" draw:text-style-name="MP5" draw:layer="backgroundobjects" svg:width="2.292cm" svg:height="2.416cm" svg:x="0.004cm" svg:y="0cm">
        <draw:image xlink:href="Pictures/10000000000001590000016CCA66A7783E163C00.png" xlink:type="simple" xlink:show="embed" xlink:actuate="onLoad" loext:mime-type="image/png">
          <text:p/>
        </draw:image>
      </draw:frame>
      <draw:frame draw:name="Rectangle 5" presentation:style-name="Mpr10" draw:text-style-name="MP9" draw:layer="backgroundobjects" svg:width="8.042cm" svg:height="0.722cm" svg:x="8.678cm" svg:y="18.327cm" presentation:class="footer" presentation:user-transformed="true">
        <draw:text-box>
          <text:p text:style-name="MP8"><text:span text:style-name="MT3">L. Grilli - Statistica 2015/2016</text:span></text:p>
        </draw:text-box>
      </draw:frame>
      <draw:frame draw:name="Rectangle 6" presentation:style-name="Mpr10" draw:text-style-name="MP10" draw:layer="backgroundobjects" svg:width="5.291cm" svg:height="0.722cm" svg:x="20.108cm" svg:y="18.327cm" presentation:class="page-number" presentation:user-transformed="true">
        <draw:text-box>
          <text:p text:style-name="MP8"><text:span text:style-name="MT3"><text:s/></text:span><text:span text:style-name="MT3"><text:page-number>&lt;numero&gt;</text:page-number></text:span></text:p>
        </draw:text-box>
      </draw:frame>
      <draw:frame presentation:style-name="Predefinito_20_2-title" draw:layer="backgroundobjects" svg:width="22.859cm" svg:height="3.18cm" svg:x="1.27cm" svg:y="0.76cm" presentation:class="title" presentation:placeholder="true">
        <draw:text-box/>
      </draw:frame>
      <draw:frame presentation:style-name="Predefinito_20_2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Predefinito_20_2-title" draw:layer="backgroundobjects" svg:width="14.212cm" svg:height="10.659cm" svg:x="2.753cm" svg:y="2.16cm" presentation:class="page"/>
        <draw:frame presentation:style-name="Predefinito_20_2-notes" draw:layer="backgroundobjects" svg:width="15.775cm" svg:height="12.792cm" svg:x="1.972cm" svg:y="13.503cm" presentation:class="notes" presentation:placeholder="true">
          <draw:text-box/>
        </draw:frame>
        <draw:frame presentation:style-name="Mpr11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3" style:display-name="Predefinito 3" style:page-layout-name="PM1" draw:style-name="Mdp1">
      <draw:frame draw:name="Picture 7" draw:style-name="Mgr3" draw:text-style-name="MP5" draw:layer="backgroundobjects" svg:width="2.292cm" svg:height="2.416cm" svg:x="0.004cm" svg:y="0cm">
        <draw:image xlink:href="Pictures/10000000000001590000016CCA66A7783E163C00.png" xlink:type="simple" xlink:show="embed" xlink:actuate="onLoad" loext:mime-type="image/png">
          <text:p/>
        </draw:image>
      </draw:frame>
      <draw:frame draw:name="Titolo 1" presentation:style-name="Mpr13" draw:text-style-name="MP7" draw:layer="backgroundobjects" svg:width="21.589cm" svg:height="3.174cm" svg:x="1.901cm" svg:y="0cm" presentation:class="title" presentation:user-transformed="true">
        <draw:text-box>
          <text:p text:style-name="MP6"><text:span text:style-name="MT2">Fate clic per modificare il formato del testo del titoloFare clic per modificare lo stile del titolo</text:span></text:p>
        </draw:text-box>
      </draw:frame>
      <draw:frame draw:name="Rectangle 5" presentation:style-name="Mpr14" draw:text-style-name="MP9" draw:layer="backgroundobjects" svg:width="8.042cm" svg:height="0.722cm" svg:x="8.678cm" svg:y="18.327cm" presentation:class="footer" presentation:user-transformed="true">
        <draw:text-box>
          <text:p text:style-name="MP8"><text:span text:style-name="MT3">L. Grilli - Statistica 2015/2016</text:span></text:p>
        </draw:text-box>
      </draw:frame>
      <draw:frame draw:name="Rectangle 6" presentation:style-name="Mpr14" draw:text-style-name="MP10" draw:layer="backgroundobjects" svg:width="5.291cm" svg:height="0.722cm" svg:x="20.108cm" svg:y="18.327cm" presentation:class="page-number" presentation:user-transformed="true">
        <draw:text-box>
          <text:p text:style-name="MP8"><text:span text:style-name="MT3"><text:s/></text:span><text:span text:style-name="MT3"><text:page-number>&lt;numero&gt;</text:page-number></text:span></text:p>
        </draw:text-box>
      </draw:frame>
      <draw:frame presentation:style-name="Predefinito_20_3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Predefinito_20_3-title" draw:layer="backgroundobjects" svg:width="14.212cm" svg:height="10.659cm" svg:x="2.753cm" svg:y="2.16cm" presentation:class="page"/>
        <draw:frame presentation:style-name="Predefinito_20_3-notes" draw:layer="backgroundobjects" svg:width="15.775cm" svg:height="12.792cm" svg:x="1.972cm" svg:y="13.503cm" presentation:class="notes" presentation:placeholder="true">
          <draw:text-box/>
        </draw:frame>
        <draw:frame presentation:style-name="Mpr15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4" style:display-name="Predefinito 4" style:page-layout-name="PM1" draw:style-name="Mdp1">
      <draw:frame draw:name="Picture 7" draw:style-name="Mgr3" draw:text-style-name="MP5" draw:layer="backgroundobjects" svg:width="2.292cm" svg:height="2.416cm" svg:x="0.004cm" svg:y="0cm">
        <draw:image xlink:href="Pictures/10000000000001590000016CCA66A7783E163C00.png" xlink:type="simple" xlink:show="embed" xlink:actuate="onLoad" loext:mime-type="image/png">
          <text:p/>
        </draw:image>
      </draw:frame>
      <draw:frame draw:name="Titolo 1" presentation:style-name="Mpr17" draw:text-style-name="MP7" draw:layer="backgroundobjects" svg:width="21.589cm" svg:height="3.174cm" svg:x="1.901cm" svg:y="0cm" presentation:class="title" presentation:user-transformed="true">
        <draw:text-box>
          <text:p text:style-name="MP6"><text:span text:style-name="MT2">Fate clic per modificare il formato del testo del titoloFare clic per modificare lo stile del titolo</text:span></text:p>
        </draw:text-box>
      </draw:frame>
      <draw:frame draw:name="Segnaposto contenuto 2" presentation:style-name="Mpr18" draw:text-style-name="MP7" draw:layer="backgroundobjects" svg:width="10.988cm" svg:height="14.401cm" svg:x="1.499cm" svg:y="3.523cm" presentation:class="outline" presentation:user-transformed="true">
        <draw:text-box>
          <text:list text:style-name="ML3">
            <text:list-item>
              <text:p><text:span text:style-name="MT6">Fate clic per modificare il formato del testo della struttura</text:span></text:p>
              <text:list>
                <text:list-item>
                  <text:p><text:span text:style-name="MT6">Secondo livello struttura</text:span></text:p>
                  <text:list>
                    <text:list-item>
                      <text:p><text:span text:style-name="MT6">Terzo livello struttura</text:span></text:p>
                      <text:list>
                        <text:list-item>
                          <text:p><text:span text:style-name="MT6">Quarto livello struttura</text:span></text:p>
                          <text:list>
                            <text:list-item>
                              <text:p><text:span text:style-name="MT6">Quinto livello struttura</text:span></text:p>
                              <text:list>
                                <text:list-item>
                                  <text:p><text:span text:style-name="MT6">Sesto livello struttura</text:span></text:p>
                                  <text:list>
                                    <text:list-item>
                                      <text:p><text:span text:style-name="MT6">Settimo livello struttura</text:span></text:p>
                                      <text:list>
                                        <text:list-item>
                                          <text:p><text:span text:style-name="MT6">Ottavo livello struttura</text:span></text:p>
                                          <text:list>
                                            <text:list-item>
                                              <text:p text:style-name="MP11"><text:span text:style-name="MT6">Nono livello strutturaFare clic per modificare stili del testo dello schema</text:span></text:p>
                                              <text:list>
                                                <text:list-item>
                                                  <text:p text:style-name="MP13"><text:span text:style-name="MT4">Secondo livello</text:span></text:p>
                                                </text:list-item>
                                                <text:list-item>
                                                  <text:p text:style-name="MP12"><text:span text:style-name="MT5">Terzo livello</text:span></text:p>
                                                </text:list-item>
                                                <text:list-item>
                                                  <text:p text:style-name="MP14"><text:span text:style-name="MT3">Quarto livello</text:span></text:p>
                                                </text:list-item>
                                                <text:list-item>
                                                  <text:p text:style-name="MP14"><text:span text:style-name="MT3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18" draw:text-style-name="MP7" draw:layer="backgroundobjects" svg:width="10.988cm" svg:height="14.401cm" svg:x="12.912cm" svg:y="3.523cm" presentation:class="outline" presentation:user-transformed="true">
        <draw:text-box>
          <text:list text:style-name="ML3">
            <text:list-item>
              <text:p><text:span text:style-name="MT6">Fate clic per modificare il formato del testo della struttura</text:span></text:p>
              <text:list>
                <text:list-item>
                  <text:p><text:span text:style-name="MT6">Secondo livello struttura</text:span></text:p>
                  <text:list>
                    <text:list-item>
                      <text:p><text:span text:style-name="MT6">Terzo livello struttura</text:span></text:p>
                      <text:list>
                        <text:list-item>
                          <text:p><text:span text:style-name="MT6">Quarto livello struttura</text:span></text:p>
                          <text:list>
                            <text:list-item>
                              <text:p><text:span text:style-name="MT6">Quinto livello struttura</text:span></text:p>
                              <text:list>
                                <text:list-item>
                                  <text:p><text:span text:style-name="MT6">Sesto livello struttura</text:span></text:p>
                                  <text:list>
                                    <text:list-item>
                                      <text:p><text:span text:style-name="MT6">Settimo livello struttura</text:span></text:p>
                                      <text:list>
                                        <text:list-item>
                                          <text:p><text:span text:style-name="M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5"><text:span text:style-name="MT6">Nono livello struttur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4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3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3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9" draw:text-style-name="MP9" draw:layer="backgroundobjects" svg:width="8.042cm" svg:height="0.722cm" svg:x="8.678cm" svg:y="18.327cm" presentation:class="footer" presentation:user-transformed="true">
        <draw:text-box>
          <text:p text:style-name="MP8"><text:span text:style-name="MT3">L. Grilli - Statistica 2015/2016</text:span></text:p>
        </draw:text-box>
      </draw:frame>
      <draw:frame draw:name="Rectangle 6" presentation:style-name="Mpr19" draw:text-style-name="MP10" draw:layer="backgroundobjects" svg:width="5.291cm" svg:height="0.722cm" svg:x="20.108cm" svg:y="18.327cm" presentation:class="page-number" presentation:user-transformed="true">
        <draw:text-box>
          <text:p text:style-name="MP8"><text:span text:style-name="MT3"><text:s/></text:span><text:span text:style-name="MT3"><text:page-number>&lt;numero&gt;</text:page-number></text:span></text:p>
        </draw:text-box>
      </draw:frame>
      <presentation:notes style:page-layout-name="PM2">
        <draw:page-thumbnail presentation:style-name="Predefinito_20_4-title" draw:layer="backgroundobjects" svg:width="14.212cm" svg:height="10.659cm" svg:x="2.753cm" svg:y="2.16cm" presentation:class="page"/>
        <draw:frame presentation:style-name="Predefinito_20_4-notes" draw:layer="backgroundobjects" svg:width="15.775cm" svg:height="12.792cm" svg:x="1.972cm" svg:y="13.503cm" presentation:class="notes" presentation:placeholder="true">
          <draw:text-box/>
        </draw:frame>
        <draw:frame presentation:style-name="Mpr20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5" style:display-name="Predefinito 5" style:page-layout-name="PM1" draw:style-name="Mdp1">
      <draw:frame draw:name="Picture 7" draw:style-name="Mgr3" draw:text-style-name="MP5" draw:layer="backgroundobjects" svg:width="2.292cm" svg:height="2.416cm" svg:x="0.004cm" svg:y="0cm">
        <draw:image xlink:href="Pictures/10000000000001590000016CCA66A7783E163C00.png" xlink:type="simple" xlink:show="embed" xlink:actuate="onLoad" loext:mime-type="image/png">
          <text:p/>
        </draw:image>
      </draw:frame>
      <draw:frame draw:name="Titolo 1" presentation:style-name="Mpr22" draw:text-style-name="MP7" draw:layer="backgroundobjects" svg:width="21.589cm" svg:height="3.174cm" svg:x="1.901cm" svg:y="0cm" presentation:class="title" presentation:user-transformed="true">
        <draw:text-box>
          <text:p text:style-name="MP6"><text:span text:style-name="MT2">Fate clic per modificare il formato del testo del titoloFare clic per modificare lo stile del titolo</text:span></text:p>
        </draw:text-box>
      </draw:frame>
      <draw:frame draw:name="Segnaposto testo 2" presentation:style-name="Mpr23" draw:text-style-name="MP7" draw:layer="backgroundobjects" svg:width="10.988cm" svg:height="14.401cm" svg:x="1.499cm" svg:y="3.523cm" presentation:class="outline" presentation:user-transformed="true">
        <draw:text-box>
          <text:list text:style-name="ML3">
            <text:list-item>
              <text:p><text:span text:style-name="MT4">Fate clic per modificare il formato del testo della struttura</text:span></text:p>
              <text:list>
                <text:list-item>
                  <text:p><text:span text:style-name="MT4">Secondo livello struttura</text:span></text:p>
                  <text:list>
                    <text:list-item>
                      <text:p><text:span text:style-name="MT4">Terzo livello struttura</text:span></text:p>
                      <text:list>
                        <text:list-item>
                          <text:p><text:span text:style-name="MT4">Quarto livello struttura</text:span></text:p>
                          <text:list>
                            <text:list-item>
                              <text:p><text:span text:style-name="MT4">Quinto livello struttura</text:span></text:p>
                              <text:list>
                                <text:list-item>
                                  <text:p><text:span text:style-name="MT4">Sesto livello struttura</text:span></text:p>
                                  <text:list>
                                    <text:list-item>
                                      <text:p><text:span text:style-name="MT4">Settimo livello struttura</text:span></text:p>
                                      <text:list>
                                        <text:list-item>
                                          <text:p><text:span text:style-name="MT4">Ottavo livello struttura</text:span></text:p>
                                          <text:list>
                                            <text:list-item>
                                              <text:p text:style-name="MP11"><text:span text:style-name="MT4">Nono livello strutturaFare clic per modificare stili del testo dello schema</text:span></text:p>
                                              <text:list>
                                                <text:list-item>
                                                  <text:p text:style-name="MP12"><text:span text:style-name="MT5">Secondo livello</text:span></text:p>
                                                </text:list-item>
                                                <text:list-item>
                                                  <text:p text:style-name="MP12"><text:span text:style-name="MT5">Terzo livello</text:span></text:p>
                                                </text:list-item>
                                                <text:list-item>
                                                  <text:p text:style-name="MP12"><text:span text:style-name="MT5">Quarto livello</text:span></text:p>
                                                </text:list-item>
                                                <text:list-item>
                                                  <text:p text:style-name="MP12"><text:span text:style-name="MT5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23" draw:text-style-name="MP7" draw:layer="backgroundobjects" svg:width="10.988cm" svg:height="14.401cm" svg:x="12.912cm" svg:y="3.523cm" presentation:class="outline" presentation:user-transformed="true">
        <draw:text-box>
          <text:list text:style-name="ML3">
            <text:list-item>
              <text:p><text:span text:style-name="MT4">Fate clic per modificare il formato del testo della struttura</text:span></text:p>
              <text:list>
                <text:list-item>
                  <text:p><text:span text:style-name="MT4">Secondo livello struttura</text:span></text:p>
                  <text:list>
                    <text:list-item>
                      <text:p><text:span text:style-name="MT4">Terzo livello struttura</text:span></text:p>
                      <text:list>
                        <text:list-item>
                          <text:p><text:span text:style-name="MT4">Quarto livello struttura</text:span></text:p>
                          <text:list>
                            <text:list-item>
                              <text:p><text:span text:style-name="MT4">Quinto livello struttura</text:span></text:p>
                              <text:list>
                                <text:list-item>
                                  <text:p><text:span text:style-name="MT4">Sesto livello struttura</text:span></text:p>
                                  <text:list>
                                    <text:list-item>
                                      <text:p><text:span text:style-name="MT4">Settimo livello struttura</text:span></text:p>
                                      <text:list>
                                        <text:list-item>
                                          <text:p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4">Nono livello struttur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5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24" draw:text-style-name="MP9" draw:layer="backgroundobjects" svg:width="8.042cm" svg:height="0.722cm" svg:x="8.678cm" svg:y="18.327cm" presentation:class="footer" presentation:user-transformed="true">
        <draw:text-box>
          <text:p text:style-name="MP8"><text:span text:style-name="MT3">L. Grilli - Statistica 2015/2016</text:span></text:p>
        </draw:text-box>
      </draw:frame>
      <draw:frame draw:name="Rectangle 6" presentation:style-name="Mpr24" draw:text-style-name="MP10" draw:layer="backgroundobjects" svg:width="5.291cm" svg:height="0.722cm" svg:x="20.108cm" svg:y="18.327cm" presentation:class="page-number" presentation:user-transformed="true">
        <draw:text-box>
          <text:p text:style-name="MP8"><text:span text:style-name="MT3"><text:s/></text:span><text:span text:style-name="MT3"><text:page-number>&lt;numero&gt;</text:page-number></text:span></text:p>
        </draw:text-box>
      </draw:frame>
      <presentation:notes style:page-layout-name="PM2">
        <draw:page-thumbnail presentation:style-name="Predefinito_20_5-title" draw:layer="backgroundobjects" svg:width="14.212cm" svg:height="10.659cm" svg:x="2.753cm" svg:y="2.16cm" presentation:class="page"/>
        <draw:frame presentation:style-name="Predefinito_20_5-notes" draw:layer="backgroundobjects" svg:width="15.775cm" svg:height="12.792cm" svg:x="1.972cm" svg:y="13.503cm" presentation:class="notes" presentation:placeholder="true">
          <draw:text-box/>
        </draw:frame>
        <draw:frame presentation:style-name="Mpr25" draw:text-style-name="MP2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557cm" svg:height="1.42cm" svg:x="11.16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557cm" svg:height="1.42cm" svg:x="11.162cm" svg:y="27.008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0-22T16:13:20.643000000</dc:date>
    <meta:generator>LibreOffice/6.2.4.2$Windows_X86_64 LibreOffice_project/2412653d852ce75f65fbfa83fb7e7b669a126d64</meta:generator>
    <meta:editing-duration>PT23H15M14S</meta:editing-duration>
    <meta:editing-cycles>5</meta:editing-cycles>
    <meta:document-statistic meta:object-count="209"/>
  </office:meta>
</office:document-meta>
</file>